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oofdweg 35-H 105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5-H 1058AW Amsterdam</text:p>
            <text:p text:style-name="common-al">Omschrijving: bouwkundig afsplitsen van de 2e verdieping van de bestaande woning voor de vorming van een nieuwe woning</text:p>
            <text:p text:style-name="common-al">Besluit: buitenbehandeling laten</text:p>
            <text:p text:style-name="common-al">Verzonden naar aanvrager op: 09-12-2021</text:p>
            <text:p text:style-name="common-al">Zaaknummer: Z2021-W005303</text:p>
            <text:p text:style-name="common-al">OLO nummer: 645392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7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03</meta:user-defined>
    <meta:user-defined meta:name="DCTERMS.abstract">bouwkundig afsplitsen van de 2e  verdieping van de bestaande woning voor de vorming van een nieuwe woning </meta:user-defined>
    <dc:language>nl</dc:language>
    <meta:user-defined meta:name="OVERHEIDop.locatietype/OVERHEIDop.gebiedsmarkering">Punt</meta:user-defined>
    <meta:user-defined meta:name="DC.title">Buiten behandeling stellen van aanvraag omgevingsvergunning Hoofdweg 35-H 1058AW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73</meta:user-defined>
    <meta:user-defined meta:name="OVERHEIDop.GmbID/DC.identifier">gmb-2021-451273</meta:user-defined>
    <meta:user-defined meta:name="OVERHEIDop.versieInformatie"/>
  </office:meta>
</office:document-meta>
</file>