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weidendijk 29, 7161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225775 voor Verbouw woning op locatie Koeweidendijk 29, 7161R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2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weidendijk 29, 7161RJ Ne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Koeweidendijk 29, 7161RJ Nee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270</meta:user-defined>
    <meta:user-defined meta:name="OVERHEIDop.GmbID/DC.identifier">gmb-2021-451270</meta:user-defined>
    <meta:user-defined meta:name="OVERHEIDop.versieInformatie"/>
  </office:meta>
</office:document-meta>
</file>