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1 aanvraag omgevingsvergunning, Oostersingel nabij nummer 19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1 voor het kappen van een boom (spoedkap) aan de Oostersingel nabij nummer 19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2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december 2021 voor het kappen van een boom (spoedkap) aan de Oostersingel nabij nummer 19 in 't Zandt.</meta:user-defined>
    <dc:language>nl</dc:language>
    <meta:user-defined meta:name="OVERHEIDop.locatietype/OVERHEIDop.gebiedsmarkering">Perceel</meta:user-defined>
    <meta:user-defined meta:name="DC.title">8 december 2021 aanvraag omgevingsvergunning, Oostersingel nabij nummer 19 in 't Zand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267</meta:user-defined>
    <meta:user-defined meta:name="OVERHEIDop.GmbID/DC.identifier">gmb-2021-451267</meta:user-defined>
    <meta:user-defined meta:name="OVERHEIDop.versieInformatie"/>
  </office:meta>
</office:document-meta>
</file>