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osserveldlaan 7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eek maken bekend dat zij de volgende melding hebben ontvangen:</text:p>
            <text:p text:style-name="al"/>
            <text:p text:style-name="al">Besluit lozen buiten inrichtingen</text:p>
            <text:p text:style-name="al">Voor: het installeren van een gesloten bodemenergiesysteem</text:p>
            <text:p text:style-name="al">Locatie: Bosserveldlaan 75, 6191 SL Beek</text:p>
            <text:p text:style-name="al">Datum melding:  5 november 2021</text:p>
            <text:p text:style-name="al">Zaaknummer:  2021-208749</text:p>
            <text:p text:style-name="al"/>
            <text:p text:style-name="al">Het installeren en in werking hebben van een gesloten bodemenergiesysteem valt onder de werking van het Besluit lozen buiten inrichtingen. Dit betekent dat het gesloten bodemenergiesysteem moet voldoen aan de daarin opgenomen regels. Op <text:a xlink:href="https://www.overheid.nl/" xlink:type="simple">https://www.overheid.nl</text:a> kan kennis worden genomen van de betreffende regels.</text:p>
            <text:p text:style-name="al"/>
            <text:p text:style-name="al">De melding kan op afspraak worden ingezien bij de gemeente Beek op de gebruikelijke plaats en gebruikelijke tijden. Tegen de melding kan geen bezwaar of zienswijze worden ingedie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125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5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5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Beek</meta:user-defined>
    <meta:user-defined meta:name="OVERHEID.Informatietype/DC.type">officiële publicatie</meta:user-defined>
    <meta:user-defined meta:name="OVERHEIDop.Rubriek/DC.type">overige overheidsinformatie</meta:user-defined>
    <meta:user-defined meta:name="OVERHEID.Gemeente/OVERHEID.authority">Beek</meta:user-defined>
    <meta:user-defined meta:name="OVERHEID.Gemeente/DCTERMS.publisher">Bee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Kennisgeving melding Besluit lozen buiten inrichtingen Bosserveldlaan 75</meta:user-defined>
    <meta:user-defined meta:name="DCTERMS.W3CDTF/DCTERMS.available">2021-12-16</meta:user-defined>
    <meta:user-defined meta:name="DCTERMS.W3CDTF/OVERHEIDop.jaargang">2021</meta:user-defined>
    <meta:user-defined meta:name="OVERHEIDop.publicationIssue">451257</meta:user-defined>
    <meta:user-defined meta:name="OVERHEIDop.GmbID/DC.identifier">gmb-2021-451257</meta:user-defined>
    <meta:user-defined meta:name="OVERHEIDop.versieInformatie"/>
  </office:meta>
</office:document-meta>
</file>