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HANDELSRECLAME – SECR. VAN ROOIJSTRAAT 2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ecr. van Rooijstraat 2 B te Vught, aanbrengen van gevelreclame, OV20211390.</text:p>
            <text:p text:style-name="tussenkopcur">De vergunning is verzonden op 9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124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UGHT – VERLEENDE OMGEVINGSVERGUNNING HANDELSRECLAME – SECR. VAN ROOIJSTRAAT 2 B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249</meta:user-defined>
    <meta:user-defined meta:name="OVERHEIDop.GmbID/DC.identifier">gmb-2021-451249</meta:user-defined>
    <meta:user-defined meta:name="OVERHEIDop.versieInformatie"/>
  </office:meta>
</office:document-meta>
</file>