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ies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heeft gemeente Putten een aanvraag ontvangen voor het kappen van 14 bomen (kappen) op locatie Drieseweg 51. De aanvraag is geregistreerd onder zaaknummer W 21/474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124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4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4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rieseweg 51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242</meta:user-defined>
    <meta:user-defined meta:name="OVERHEIDop.GmbID/DC.identifier">gmb-2021-451242</meta:user-defined>
    <meta:user-defined meta:name="OVERHEIDop.versieInformatie"/>
  </office:meta>
</office:document-meta>
</file>