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splitsen naar drie appartementen, Vloeddijk 125, 8261GK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103368-2021</text:p>
            <text:p text:style-name="common-al">Ingekomen: 07-12-2021</text:p>
            <text:p text:style-name="common-al">Locatie: Vloeddijk 125, 8261GK Kampen</text:p>
            <text:p text:style-name="common-al">Projectomschrijving: het splitsen naar drie appartementen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51233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233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233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033682021</meta:user-defined>
    <meta:user-defined meta:name="DCTERMS.abstract">het splitsen naar drie appartementen</meta:user-defined>
    <dc:language>nl</dc:language>
    <meta:user-defined meta:name="OVERHEIDop.locatietype/OVERHEIDop.gebiedsmarkering">Punt</meta:user-defined>
    <meta:user-defined meta:name="DC.title">Aanvraag omgevingsvergunning, het splitsen naar drie appartementen, Vloeddijk 125, 8261GK Kampen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1233</meta:user-defined>
    <meta:user-defined meta:name="OVERHEIDop.GmbID/DC.identifier">gmb-2021-451233</meta:user-defined>
    <meta:user-defined meta:name="OVERHEIDop.versieInformatie"/>
  </office:meta>
</office:document-meta>
</file>