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3 en Hoge Duin en Daalseweg 9 en 10 in Bloemendaal</text:p>
      <text:section text:name="zakelijke-mededeling_id1-3-2" text:style-name="zakelijke-mededeling">
        <text:section text:name="zakelijke-mededeling-tekst_id1-3-2-1" text:style-name="zakelijke-mededeling-tekst">
          <text:section text:name="tekst_id1-3-2-1-1" text:style-name="tekst">
            <text:p text:style-name="common-al">Op 9 november 2021 hebben we een vergunningsaanvraag ontvangen voor het kappen van 29 bomen die verdeeld over 3 percelen in Bloemendaal staan. De aanvraag betreft de volgende bomen:  4 populieren, 4 dennen, 3 eiken en 1 beuk op perceel Koninginneduinweg 3, 7 populieren en 1 eik op perceel Hoge Duin en Daalseweg 10, 6 dennen, 1 berk, 1 esdoorn en 1 beuk op perceel Hoge Duin en Daalseweg 9. Deze aanvraag is volgens de reguliere procedure behandeld. Dit houdt in dat wij een besluit nemen op de aanvraag waartegen u vervolgens bezwaar kunt maken. Wij hebben de vergunning verleend.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kapvergunning Koninginneduinweg 3 en Hoge Duin en Daalseweg 9 en 10 in Bloemendaal</meta:user-defined>
    <meta:user-defined meta:name="DCTERMS.W3CDTF/DCTERMS.available">2021-12-13</meta:user-defined>
    <meta:user-defined meta:name="DCTERMS.W3CDTF/OVERHEIDop.jaargang">2021</meta:user-defined>
    <meta:user-defined meta:name="OVERHEIDop.publicationIssue">451232</meta:user-defined>
    <meta:user-defined meta:name="OVERHEIDop.GmbID/DC.identifier">gmb-2021-451232</meta:user-defined>
    <meta:user-defined meta:name="OVERHEIDop.versieInformatie"/>
  </office:meta>
</office:document-meta>
</file>