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– BOUW – ESSCHEWEG 272 F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scheweg 272 F te Vught, plaatsen van een afdak boven de deur en de garage, OV20211427, ingekomen 8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123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3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3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– BOUW – ESSCHEWEG 272 F VUGH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231</meta:user-defined>
    <meta:user-defined meta:name="OVERHEIDop.GmbID/DC.identifier">gmb-2021-451231</meta:user-defined>
    <meta:user-defined meta:name="OVERHEIDop.versieInformatie"/>
  </office:meta>
</office:document-meta>
</file>