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park ong. (kavel 1 tm 8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december 2021 een aanvraag omgevingsvergunning met zaaknummer <text:span text:style-name="nadrukvet">W-AOV210624 </text:span>hebben ontvangen voor het bouwen van 8 twee-onder-een-kap woningen op de locatie <text:span text:style-name="nadrukvet">Kanaalpark ong. (kavel 1 tm 8)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123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Kanaalpark ong. (kavel 1 tm 8) in Philippin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230</meta:user-defined>
    <meta:user-defined meta:name="OVERHEIDop.GmbID/DC.identifier">gmb-2021-451230</meta:user-defined>
    <meta:user-defined meta:name="OVERHEIDop.versieInformatie"/>
  </office:meta>
</office:document-meta>
</file>