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0703) Zijdesingel 5 Leidschendam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22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0703) Zijdesingel 5 Leidschendam het plaatsen van een dakkapel in het voordakvlak van de wo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27</meta:user-defined>
    <meta:user-defined meta:name="OVERHEIDop.GmbID/DC.identifier">gmb-2021-451227</meta:user-defined>
    <meta:user-defined meta:name="OVERHEIDop.versieInformatie"/>
  </office:meta>
</office:document-meta>
</file>