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012 Burg van Meursstraat 57 te Tilburg, plaatsen van een dakkapel, 8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012 - I - Burg van Meursstraat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1225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2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2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012 Burg van Meursstraat 57 te Tilburg, plaatsen van een dakkapel, 8 december 2021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225</meta:user-defined>
    <meta:user-defined meta:name="OVERHEIDop.GmbID/DC.identifier">gmb-2021-451225</meta:user-defined>
    <meta:user-defined meta:name="OVERHEIDop.versieInformatie"/>
  </office:meta>
</office:document-meta>
</file>