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ijtersvergunning Haagdijk 12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832</text:p>
            <text:p text:style-name="common-al">Ontvangstdatum: 26-11-2021</text:p>
            <text:p text:style-name="common-al">Locatie: Haagdijk 12 4811TT Breda</text:p>
            <text:p text:style-name="common-al">Omschrijving: Slijtersvergunning artikel 3 Alcoholwet</text:p>
            <text:p text:style-name="common-al">De burgemeester heeft een aanvraag ontvangen voor een nieuwe Slijtersvergunning op Haagdijk 12 4811T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22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683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Slijtersvergunning Haagdijk 12 4811TT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23</meta:user-defined>
    <meta:user-defined meta:name="OVERHEIDop.GmbID/DC.identifier">gmb-2021-451223</meta:user-defined>
    <meta:user-defined meta:name="OVERHEIDop.versieInformatie"/>
  </office:meta>
</office:document-meta>
</file>