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Tormentil 19, 8265D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2487-2021</text:p>
            <text:p text:style-name="common-al">Ingekomen: 03-12-2021</text:p>
            <text:p text:style-name="common-al">Locatie: Tormentil 19, 8265DK Kamp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22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2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2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2487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Tormentil 19, 8265DK Kamp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222</meta:user-defined>
    <meta:user-defined meta:name="OVERHEIDop.GmbID/DC.identifier">gmb-2021-451222</meta:user-defined>
    <meta:user-defined meta:name="OVERHEIDop.versieInformatie"/>
  </office:meta>
</office:document-meta>
</file>