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ging beslistermijn omgevingsvergunning - het handelen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besloten om de termijn voor de behandeling van de volgende omgevingsvergunning te verlengen:</text:p>
            <text:list text:style-name="id1-3-2-1-1-2">
              <text:list-item text:style-override="id1-3-2-1-1-2-1">
                <text:number>•</text:number>
                <text:p text:style-name="al">onderwerp: het handelen in strijd met het bestemmingsplan</text:p>
              </text:list-item>
              <text:list-item text:style-override="id1-3-2-1-1-2-2">
                <text:number>•</text:number>
                <text:p text:style-name="al">locatie: Hoekstraat 6 te Rijkevoort</text:p>
              </text:list-item>
            </text:list>
            <text:p text:style-name="last-al">In het kader van de Wet algemene bepalingen omgevingsrecht is de beslistermijn voor deze omgevingsvergunning verlengd met een termijn van (maximaal)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5122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2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2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meente Boxmeer - verlenging beslistermijn omgevingsvergunning - het handelen in strijd met het bestemmingsplan</meta:user-defined>
    <dc:language>nl</dc:language>
    <meta:user-defined meta:name="OVERHEIDop.locatietype/OVERHEIDop.gebiedsmarkering">Adres</meta:user-defined>
    <meta:user-defined meta:name="DC.title">Gemeente Boxmeer - verlenging beslistermijn omgevingsvergunning - het handelen in strijd met het bestemmingspla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221</meta:user-defined>
    <meta:user-defined meta:name="OVERHEIDop.GmbID/DC.identifier">gmb-2021-451221</meta:user-defined>
    <meta:user-defined meta:name="OVERHEIDop.versieInformatie"/>
  </office:meta>
</office:document-meta>
</file>