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11 Schipluidenlaan 67 te Tilburg, vergroten van de woning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11 - I - Schipluiden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11 Schipluidenlaan 67 te Tilburg, vergroten van de woning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18</meta:user-defined>
    <meta:user-defined meta:name="OVERHEIDop.GmbID/DC.identifier">gmb-2021-451218</meta:user-defined>
    <meta:user-defined meta:name="OVERHEIDop.versieInformatie"/>
  </office:meta>
</office:document-meta>
</file>