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en een dakkapel (voorzijde), Stationslaan 131 4815G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54</text:p>
            <text:p text:style-name="common-al">Ingekomen: 09-12-2021</text:p>
            <text:p text:style-name="common-al">Locatie: Stationslaan 131 4815GW Breda, District Oost Breda</text:p>
            <text:p text:style-name="common-al">Projectomschrijving: het realiseren van een dakopbouw e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54</meta:user-defined>
    <meta:user-defined meta:name="DCTERMS.abstract">het realiseren van een dakopbouw e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opbouw en een dakkapel (voorzijde), Stationslaan 131 4815GW Breda, District Oost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16</meta:user-defined>
    <meta:user-defined meta:name="OVERHEIDop.GmbID/DC.identifier">gmb-2021-451216</meta:user-defined>
    <meta:user-defined meta:name="OVERHEIDop.versieInformatie"/>
  </office:meta>
</office:document-meta>
</file>