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006 Torenhoekstraat 8 te Berkel-Enschot, kappen van een boom, 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06 - I - Torenhoekstraat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21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5006 Torenhoekstraat 8 te Berkel-Enschot, kappen van een boom, 8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12</meta:user-defined>
    <meta:user-defined meta:name="OVERHEIDop.GmbID/DC.identifier">gmb-2021-451212</meta:user-defined>
    <meta:user-defined meta:name="OVERHEIDop.versieInformatie"/>
  </office:meta>
</office:document-meta>
</file>