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indturbine, Oslokade 2,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3318-2021</text:p>
            <text:p text:style-name="common-al">Ingekomen: 03-12-2021</text:p>
            <text:p text:style-name="common-al">Locatie: Oslokade 2,8263CH Kampen</text:p>
            <text:p text:style-name="common-al">Projectomschrijving: het bouwen van een windturbin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21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33182021</meta:user-defined>
    <meta:user-defined meta:name="DCTERMS.abstract">het bouwen van een windturbine</meta:user-defined>
    <dc:language>nl</dc:language>
    <meta:user-defined meta:name="OVERHEIDop.locatietype/OVERHEIDop.gebiedsmarkering">Punt</meta:user-defined>
    <meta:user-defined meta:name="DC.title">Aanvraag omgevingsvergunning, het bouwen van een windturbine, Oslokade 2, 8263CH Kamp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210</meta:user-defined>
    <meta:user-defined meta:name="OVERHEIDop.GmbID/DC.identifier">gmb-2021-451210</meta:user-defined>
    <meta:user-defined meta:name="OVERHEIDop.versieInformatie"/>
  </office:meta>
</office:document-meta>
</file>