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5004 Jan Aartestraat 42 te Tilburg, verbouwen van de woning, 8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5004 - I - Jan Aartestraat 4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1207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207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207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5004 Jan Aartestraat 42 te Tilburg, verbouwen van de woning, 8 december 2021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207</meta:user-defined>
    <meta:user-defined meta:name="OVERHEIDop.GmbID/DC.identifier">gmb-2021-451207</meta:user-defined>
    <meta:user-defined meta:name="OVERHEIDop.versieInformatie"/>
  </office:meta>
</office:document-meta>
</file>