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Tweede Doodweg 15 in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1 hebben we een aanvraag omgevingsvergunning voor de kap van 12 bomen op perceel Tweede Doodweg 15 in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1206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0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0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kapvergunning Tweede Doodweg 15 in Vogelenzang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206</meta:user-defined>
    <meta:user-defined meta:name="OVERHEIDop.GmbID/DC.identifier">gmb-2021-451206</meta:user-defined>
    <meta:user-defined meta:name="OVERHEIDop.versieInformatie"/>
  </office:meta>
</office:document-meta>
</file>