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studio's in de panden, Nieuwe Markt 14 en 14-01, 8261B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3443-2021</text:p>
            <text:p text:style-name="common-al">Ingekomen: 08-12-2021</text:p>
            <text:p text:style-name="common-al">Locatie: Nieuwe Markt 14 en 14-01, 8261BR Kampen</text:p>
            <text:p text:style-name="common-al">Projectomschrijving: het realiseren van studio's in de pand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20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0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0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34432021</meta:user-defined>
    <meta:user-defined meta:name="DCTERMS.abstract">het realiseren van studio's in de panden</meta:user-defined>
    <dc:language>nl</dc:language>
    <meta:user-defined meta:name="OVERHEIDop.locatietype/OVERHEIDop.gebiedsmarkering">Punt</meta:user-defined>
    <meta:user-defined meta:name="DC.title">Aanvraag omgevingsvergunning, het realiseren van studio's in de panden, Nieuwe Markt 14 en 14-01, 8261BR Kamp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204</meta:user-defined>
    <meta:user-defined meta:name="OVERHEIDop.GmbID/DC.identifier">gmb-2021-451204</meta:user-defined>
    <meta:user-defined meta:name="OVERHEIDop.versieInformatie"/>
  </office:meta>
</office:document-meta>
</file>