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5002 Schoorstraat 1 te Udenhout, herbestemmen kringloop naar kantoor, 8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02 - I - Schoor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20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5002 Schoorstraat 1 te Udenhout, herbestemmen kringloop naar kantoor, 8 dec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02</meta:user-defined>
    <meta:user-defined meta:name="OVERHEIDop.GmbID/DC.identifier">gmb-2021-451202</meta:user-defined>
    <meta:user-defined meta:name="OVERHEIDop.versieInformatie"/>
  </office:meta>
</office:document-meta>
</file>