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95 Goirkestraat 168 te Tilburg, verbouwen van de woning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95 - I - Goirke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95 Goirkestraat 168 te Tilburg, verbouwen van de woning, 8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00</meta:user-defined>
    <meta:user-defined meta:name="OVERHEIDop.GmbID/DC.identifier">gmb-2021-451200</meta:user-defined>
    <meta:user-defined meta:name="OVERHEIDop.versieInformatie"/>
  </office:meta>
</office:document-meta>
</file>