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4-2-1-1">
      <style:table-column-properties style:rel-column-width="3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9*"/>
    </style:style>
    <style:style style:family="table-column" style:parent-style-name="colspec" style:name="id1-3-2-4-3-1-1">
      <style:table-column-properties style:rel-column-width="35*"/>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9*"/>
    </style:style>
  </office:automatic-styles>
  <office:body>
    <office:text>
      <text:p text:style-name="new_page_staatscourant"/>
      <text:p text:style-name="single-kop-titel">Grondprijzenbrief 2021</text:p>
      <text:section text:name="regeling_id1-3-2" text:style-name="regeling">
        <text:section text:name="aanhef_id1-3-2-1" text:style-name="aanhef">
          <text:section text:name="preambule_id1-3-2-1-1" text:style-name="preambule">
            <text:p text:style-name="al"/>
            <text:p text:style-name="al">Het college stelt jaarlijks de grondprijzenbrief vast binnen de door de raad vastgestelde kaders in de Nota Grondbeleid 2019 – 2022. Het doel is de hoogte bepalen van de grondprijzen voor verschillende functies, op basis van een marktconforme grondprijs.</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
              <text:p text:style-name="al">
              <text:span text:style-name="nadrukvet">1.1 </text:span>
              <text:span text:style-name="nadrukvet">Status grondprijzen</text:span>
            </text:p>
              <text:p text:style-name="al">De grondprijzenbrief informeert de raad, inwoners en andere externe partijen op een transparante manier over het grondprijzenbeleid. </text:p>
              <text:p text:style-name="al">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p text:style-name="al"/>
              <text:p text:style-name="al">
              <text:span text:style-name="nadrukvet">1.2 </text:span>
              <text:span text:style-name="nadrukvet">Ingangsdatum en herzieningsdatum </text:span>
            </text:p>
              <text:p text:style-name="al">De genoemde prijzen gelden vanaf 1 januari 2021 en worden per 1 januari 2022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Eerder gemaakte afspraken en lopende onderhandelingen kunnen aanleiding zijn om van de vastgestelde grondprijzen af te wijken. Bij elke grondaanbieding wordt aangegeven dat deze niet langer dan drie maanden geldt.</text:p>
              <text:p text:style-name="al"/>
              <text:p text:style-name="al">
              <text:span text:style-name="nadrukvet">1.3 </text:span>
              <text:span text:style-name="nadrukvet">Uitgangspunten grondprijsbeleid</text:span>
            </text:p>
              <text:p text:style-name="al">Uitgangspunt is dat grond wordt verkocht tegen marktconforme prijzen en tegen minimaal kostendekkende prijzen. Er mag geen sprake zijn van ongeoorloofde staatssteun. </text:p>
              <text:p text:style-name="al">Alle grondprijzen zijn exclusief BTW en overige kosten (zoals van de notaris en belastingen), tenzij anders is vermeld. De vrij op naam prijzen (V.O.N.-prijzen) voor woning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p text:style-name="al"/>
              <text:p text:style-name="al">
              <text:span text:style-name="nadrukvet">1.4 Opmerkingen en aanpassingen ten opzichte van de Grondprijzenbrief 2020</text:span>
            </text:p>
              <text:list text:style-name="id1-3-2-2-1-2-18">
                <text:list-item text:style-override="id1-3-2-2-1-2-18-1">
                  <text:number>a.</text:number>
                  <text:p text:style-name="al">De grondprijs voor woningbouwgrond sociale sector huurwoningen wordt geïndexeerd met het consumentenprijsindexcijfer van 0,8 %.</text:p>
                </text:list-item>
                <text:list-item text:style-override="id1-3-2-2-1-2-18-2">
                  <text:number>b.</text:number>
                  <text:p text:style-name="al">De grondprijs voor bedrijfsgrond op Robbenplaat is met 2,6 % verhoogd voor categorie I (van € 78,- naar € 80,- per vierkante meter) en met 3,1 % voor categorie III (van € 97,- naar € 100,- per vierkante meter). Ook de grondprijs voor bedrijfsgrond op de Hoornseweg is met 3,1 % verhoogd (van € 97,- naar € 100,- per vierkante meter).</text:p>
                </text:list-item>
                <text:list-item text:style-override="id1-3-2-2-1-2-18-3">
                  <text:number>c.</text:number>
                  <text:p text:style-name="al">Omdat de verkoop van niet-commerciële maatschappelijke grond is gekoppeld aan de goedkoopste grondprijs voor bedrijfskavels, wordt deze prijs automatisch verhoogt van € 78,- naar € 80,- per vierkante meter.</text:p>
                </text:list-item>
                <text:list-item text:style-override="id1-3-2-2-1-2-18-4">
                  <text:number>d.</text:number>
                  <text:p text:style-name="al">Omdat het vestigen van een recht van opstal op niet-commerciële maatschappelijke grond is vastgesteld op 6% van de verkoopprijs voor maatschappelijke grond, verhoogt de prijs van een recht van opstal voor niet-commerciële hoofdgebouwen van € 4,68 naar € 4,80 per vierkante meter en voor seizoensgebonden terreinen van € 2,34 naar € 2,40 per vierkante meter. </text:p>
                </text:list-item>
                <text:list-item text:style-override="id1-3-2-2-1-2-18-5">
                  <text:number>e.</text:number>
                  <text:p text:style-name="al">De prijzen voor snippergroen zijn aangepast ten opzichte van 2020. De prijs voor de eerste 150 vierkante meter is € 80,-, voor de volgende 151 tot 300 meter is de prijs € 50,-. Mocht een perceel groter zijn dan 300 vierkante meter dan moet deze worden getaxeerd.</text:p>
                </text:list-item>
              </text:list>
              <text:p text:style-name="al"/>
              <text:p text:style-name="al"/>
            </text:section>
            <text:p text:style-name="hoofdstuk_bottom"/>
          </text:section>
          <text:section text:name="hoofdstuk_id1-3-2-2-2" text:style-name="hoofdstuk">
            <text:p text:style-name="hoofdstuk_kop"><text:span text:style-name="label"/> <text:span text:style-name="nr"/> 2.Woningbouwgrond</text:p>
            <text:section text:name="artikel_id1-3-2-2-2-2" text:style-name="artikel">
              <text:p text:style-name="artikel_kop_titel"><text:span text:style-name="artikel_kop_label"/> <text:span text:style-name="artikel_kop_nr"/> </text:p>
              <text:p text:style-name="al"/>
              <text:p text:style-name="al">
              <text:span text:style-name="nadrukvet">2.1 Sociale huursector woningen</text:span>
            </text:p>
              <text:p text:style-name="al">Voor de sociale huursector, woningen in categorie 1 en 2, hanteert de gemeente Hollands Kroon een vaste grondprijs voor zowel een gestapelde woning (appartement) als voor een grondgebonden woning. Hierbij is € 124,- per vierkante meter het uitgangspunt. Voor gestapelde bouw wordt hier een percentage van berekend voor elke bouwlaag:</text:p>
              <text:list text:style-name="id1-3-2-2-2-2-5">
                <text:list-item text:style-override="id1-3-2-2-2-2-5-1">
                  <text:number>•</text:number>
                  <text:p text:style-name="al">100% van de grondwaarde voor de begane grond;</text:p>
                </text:list-item>
                <text:list-item text:style-override="id1-3-2-2-2-2-5-2">
                  <text:number>•</text:number>
                  <text:p text:style-name="al">80% van de grondwaarde voor de 1e verdieping;</text:p>
                </text:list-item>
                <text:list-item text:style-override="id1-3-2-2-2-2-5-3">
                  <text:number>•</text:number>
                  <text:p text:style-name="al">60% van de grondwaarde voor de 2e verdieping en elke verdieping daarboven.</text:p>
                </text:list-item>
              </text:list>
              <text:p text:style-name="al"/>
              <text:p text:style-name="al">Het Ministerie van Binnenlandse Zaken en Koninkrijksrelaties heeft de maximale huurprijs voor sociale woningbouw vastgesteld op € 752,33 (prijspeil 2021).</text:p>
              <text:p text:style-name="al"/>
              <text:p text:style-name="al">
              <text:span text:style-name="nadrukvet">2.2 Vrije huursector woningen</text:span>
            </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p text:style-name="al"/>
              <text:p text:style-name="al">
              <text:span text:style-name="nadrukvet">2.3 (Projectmatige) woningbouw</text:span>
            </text:p>
              <text:p text:style-name="al">Voor de projectmatige woningbouw, behalve voor vrije en sociale huursectorwoningen, wordt in beginsel gebruik gemaakt van een genormeerd residuele benadering.</text:p>
              <text:p text:style-name="al">Bij de genormeerde residuele benadering wordt bij de bepaling van de grondprijzen uitgegaan van een bepaald type vastgoed en een standaard kwaliteitsniveau van het vastgoed dat gerealiseerd wordt op locatie of in een wijk. </text:p>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De stichtingskosten bestaan uit de bouwkosten en overige bijkomende kosten van het object.</text:p>
              <text:p text:style-name="al">
              <text:span text:style-name="nadrukcur">1.</text:span>
              <text:span text:style-name="nadrukcur">Gebaseerd op een prognose, op het moment van vaststellen Grondprijzenbrief 2021 was dit cijfer nog niet bekend.</text:span>
            </text:p>
              <text:p text:style-name="al"/>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section>
            <text:p text:style-name="hoofdstuk_bottom"/>
          </text:section>
          <text:section text:name="hoofdstuk_id1-3-2-2-3" text:style-name="hoofdstuk">
            <text:p text:style-name="hoofdstuk_kop"><text:span text:style-name="label"/> <text:span text:style-name="nr"/> 3.Ondernemingen</text:p>
            <text:section text:name="artikel_id1-3-2-2-3-2" text:style-name="artikel">
              <text:p text:style-name="artikel_kop_titel"><text:span text:style-name="artikel_kop_label"/> <text:span text:style-name="artikel_kop_nr"/> </text:p>
              <text:p text:style-name="al"/>
              <text:p text:style-name="al">
              <text:span text:style-name="nadrukvet">3.1 Kantoren</text:span>
            </text:p>
              <text:p text:style-name="al">Voor nieuwe kantoorontwikkelingen wordt de residuele methode als basis gebruikt om de grondprijs per locatie vast te stellen met als minimum € 200,- per m² bruto vloeroppervlak (bvo).Als het aantal vierkante meters bvo lager is dan het aantal vierkante meters grondoppervlak van de kavel wordt in plaats van het aantal m² bvo de grondoppervlakte gehanteerd (floor space index lager dan 1).</text:p>
              <text:p text:style-name="al"/>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p text:style-name="al"/>
              <text:p text:style-name="al">
              <text:span text:style-name="nadrukvet">3.2</text:span>
              <text:span text:style-name="nadrukvet"/>
              <text:span text:style-name="nadrukvet">Bedrijventerreinen</text:span>
            </text:p>
              <text:p text:style-name="al">De gemeente beschikt over vier bedrijventerreinen die in eigen beheer worden ontwikkeld. Dit zijn Robbenplaat in Wieringerwerf, Industrieweg in Middenmeer, Hoornseweg fase I en fase II in Middenmeer en Den Oever Zuid II in Den Oever. De gehanteerde grondprijzen worden verwerkt in de lopende grondexploitaties. </text:p>
              <text:p text:style-name="al"/>
              <text:p text:style-name="al">
              <text:span text:style-name="nadrukvet">3.3</text:span>
              <text:span text:style-name="nadrukvet"/>
              <text:span text:style-name="nadrukvet">Detailhandel en horeca</text:span>
            </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p text:style-name="al"/>
              <text:p text:style-name="al">De grondprijzen voor horeca worden altijd op maat bepaald.</text:p>
              <text:p text:style-name="al"/>
              <text:p text:style-name="al">
              <text:span text:style-name="nadrukvet">3.4</text:span>
              <text:span text:style-name="nadrukvet"/>
              <text:span text:style-name="nadrukvet">Kiosken</text:span>
            </text:p>
              <text:p text:style-name="al">Omzetten van kiosken zijn afhankelijk van locatiekenmerken en het aantal dagelijkse passanten. De locatie met specifieke kenmerken bepaalt de grondprijs.</text:p>
              <text:p text:style-name="al"/>
            </text:section>
            <text:p text:style-name="hoofdstuk_bottom"/>
          </text:section>
          <text:section text:name="hoofdstuk_id1-3-2-2-4" text:style-name="hoofdstuk">
            <text:p text:style-name="hoofdstuk_kop"><text:span text:style-name="label"/> <text:span text:style-name="nr"/> 4.Overige functies koop</text:p>
            <text:section text:name="artikel_id1-3-2-2-4-2" text:style-name="artikel">
              <text:p text:style-name="artikel_kop_titel"><text:span text:style-name="artikel_kop_label"/> <text:span text:style-name="artikel_kop_nr"/> </text:p>
              <text:p text:style-name="al"/>
              <text:p text:style-name="al">
              <text:span text:style-name="nadrukvet">4.1</text:span>
              <text:span text:style-name="nadrukvet"/>
              <text:span text:style-name="nadrukvet">Maatschappelijke voorzieningen (niet-commercieel)</text:span>
            </text:p>
              <text:p text:style-name="al">Bij verkoop van gemeentelijke eigendommen en maatschappelijk vastgoed met bijbehorende gronden, zijn de beleidsregels overdracht maatschappelijk vastgoed van toepassing om te bepalen of er sprake is van overdracht tegen een symbolisch bedrag /om niet of tegen de markwaarde. De symbolische waarde is gekoppeld aan een terug leveringsplicht aan de gemeente. </text:p>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text:p>
              <text:p text:style-name="al"/>
              <text:p text:style-name="al">De hoogte van de prijzen van grond voor niet-commerciële sociale maatschappelijke voorzieningen (zoals bijvoorbeeld welzijnsvoorzieningen, onderwijs, sportaccommodaties) zijn gekoppeld aan de goedkoopste grond voor bedrijventerreinen. Deze prijs bedraagt € 80,- per m². De extra grond zonder bouwmogelijkheden wordt verkocht voor marktconforme prijzen.</text:p>
              <text:p text:style-name="al">Bij verkoop van grond onder maatschappelijke en/of niet commerciële voorzieningen wordt een recht van eerste koop opgenomen voor de gemeente. Bij de prijsbepaling van de terugkoop wordt uitgegaan van dezelfde maatschappelijke functie.</text:p>
              <text:p text:style-name="al">Maakt de gemeente geen gebruik van dit recht, dan wordt bij een functiewijziging van de bestemming een bijbetalingsregeling (anti-speculatiebeding) bedongen.</text:p>
              <text:p text:style-name="al"/>
              <text:p text:style-name="al">
              <text:span text:style-name="nadrukvet">4.2</text:span>
              <text:span text:style-name="nadrukvet"/>
              <text:span text:style-name="nadrukvet">Maatschappelijke voorzieningen (commercieel)</text:span>
            </text:p>
              <text:p text:style-name="al">Voor commerciële maatschappelijke voorzieningen (zoals bijvoorbeeld gezondheidszorg, kinderopvang, sportzalen) wordt de grondprijs residueel bepaald of via de comparatieve methode.</text:p>
              <text:p text:style-name="al"/>
              <text:p text:style-name="al">
              <text:span text:style-name="nadrukvet">4.3 Verkoop snippergroen bij woning</text:span>
            </text:p>
              <text:p text:style-name="al">De verkoopprijzen van snippergroen zijn variabele prijzen per m² grond. </text:p>
              <text:p text:style-name="al">De verkoopprijs bedraagt voor de eerste 150 m² € 80,- per m², van 151 m² tot en met 300 m² € 50,- per m² en voor stukken groter dan 300 m² wordt een aparte taxatie gedaan.</text:p>
              <text:p text:style-name="al"/>
              <text:p text:style-name="al">Een rekenvoorbeeld: een stuk grond van 250 m² kost € 17.000,-: 150 x € 80,- + 100 x € 50,-.</text:p>
              <text:p text:style-name="al"/>
              <text:p text:style-name="al">Hierbij komen de overdrachts- en de kadastrale kosten.</text:p>
              <text:p text:style-name="al"/>
              <text:p text:style-name="al">
              <text:span text:style-name="nadrukvet">4.4 Nutsvoorzieningen (exclusief UMTS-masten)</text:span>
            </text:p>
              <text:p text:style-name="al">Voor nutsvoorzieningen, zoals traforuimten, is een vaste prijs bepaald van € 150,- per m² met een minimum uitgifteprijs van € 2.500, - exclusief de kosten van een milieukundig onderzoek. Er is hierbij geen onderscheid gemaakt naar het soort nutsvoorziening.</text:p>
              <text:p text:style-name="al"/>
            </text:section>
            <text:p text:style-name="hoofdstuk_bottom"/>
          </text:section>
          <text:section text:name="hoofdstuk_id1-3-2-2-5" text:style-name="hoofdstuk">
            <text:p text:style-name="hoofdstuk_kop"><text:span text:style-name="label"/> <text:span text:style-name="nr"/> 5.Verhuur van gronden</text:p>
            <text:section text:name="artikel_id1-3-2-2-5-2" text:style-name="artikel">
              <text:p text:style-name="artikel_kop_titel"><text:span text:style-name="artikel_kop_label"/> <text:span text:style-name="artikel_kop_nr"/> </text:p>
              <text:p text:style-name="al"/>
              <text:p text:style-name="al">
              <text:span text:style-name="nadrukvet">5</text:span>
              <text:span text:style-name="nadrukvet">.1 </text:span>
              <text:span text:style-name="nadrukvet">Verhuur snippergroen bij woning</text:span>
            </text:p>
              <text:p text:style-name="al">Het uitgangspunt bij snippergroen is verkoop, echter is verhuur van grond in bijzondere gevallen mogelijk, zoals bijvoorbeeld bij aanwezigheid van kabels en leidingen.</text:p>
              <text:p text:style-name="al">De huurprijs van snippergroen bedraagt tot en met 10 m² € 100,- per jaar. Elke m² meer kost € 3,- per vierkante meter per jaar. Deze bedragen zijn inclusief administratiekosten.</text:p>
              <text:p text:style-name="al"/>
              <text:p text:style-name="al">
              <text:span text:style-name="nadrukvet">5.2</text:span>
              <text:span text:style-name="nadrukvet"/>
              <text:span text:style-name="nadrukvet">Bruikleenovereenkomst</text:span>
            </text:p>
              <text:p text:style-name="al">In uitzonderlijke gevallen wordt gebruik gemaakt van een bruikleenovereenkomst. Dit kan bijvoorbeeld in gevallen wanneer een stuk grond al jaren in gebruik is en wordt onderhouden en de gemeente akkoord gaat met dit gebruik.</text:p>
              <text:p text:style-name="al">Voor duidelijkheid rond het eigendom wordt er een bruikleenovereenkomst afgesloten. Dit stuit tevens verjaring.</text:p>
              <text:p text:style-name="al"/>
              <text:p text:style-name="al">
              <text:span text:style-name="nadrukvet">5.3</text:span>
              <text:span text:style-name="nadrukvet"/>
              <text:span text:style-name="nadrukvet">Verhuur stukken groen</text:span>
            </text:p>
              <text:p text:style-name="al">Voor de verhuur van gemeentelijke stukken groen bijvoorbeeld volkstuinverenigingen, paardenweitjes of hondenclubs, hanteert de gemeente Hollands Kroon vanaf 2020 als jaarlijkse huurprijs € 0,30 per m² per jaar waarbij het onderhoud voor de huurder is.</text:p>
              <text:p text:style-name="al"/>
              <text:p text:style-name="al">
              <text:span text:style-name="nadrukvet">5.4</text:span>
              <text:span text:style-name="nadrukvet"/>
              <text:span text:style-name="nadrukvet">Verhuur seizoensgebonden terreinen</text:span>
            </text:p>
              <text:p text:style-name="al">De huurprijs voor seizoensgebonden terreinen zoals ijsbanen is € 0,15 per m² per jaar. Het onderhoud van het terrein is de verantwoordelijkheid van de huurder. </text:p>
              <text:p text:style-name="al"/>
              <text:p text:style-name="al">
              <text:span text:style-name="nadrukvet">5.5</text:span>
              <text:span text:style-name="nadrukvet"/>
              <text:span text:style-name="nadrukvet">Verhuur overige functies</text:span>
            </text:p>
              <text:p text:style-name="al">De verhuur 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De maatschappelijke voorzieningen van sportverenigingen en stichtingen etc., die op gemeentegrond staan en die worden doorverhuurd aan commerciële uitbaters, worden aangemerkt als commerciële voorzieningen. In nieuw op te stellen overeenkomsten wordt voorgaande opgenomen als clausule.</text:p>
              <text:p text:style-name="al"/>
            </text:section>
            <text:p text:style-name="hoofdstuk_bottom"/>
          </text:section>
          <text:section text:name="hoofdstuk_id1-3-2-2-6" text:style-name="hoofdstuk">
            <text:p text:style-name="hoofdstuk_kop"><text:span text:style-name="label"/> <text:span text:style-name="nr"/> 6.Pacht, recht van opstal, erfpacht</text:p>
            <text:section text:name="artikel_id1-3-2-2-6-2" text:style-name="artikel">
              <text:p text:style-name="artikel_kop_titel"><text:span text:style-name="artikel_kop_label"/> <text:span text:style-name="artikel_kop_nr"/> </text:p>
              <text:p text:style-name="al"/>
              <text:p text:style-name="al">
              <text:span text:style-name="nadrukvet">6.1 Pacht</text:span>
            </text:p>
              <text:p text:style-name="al">De huur- en pachtprijs van agrarische grond wordt vastgesteld op minimaal € 1.500, - per hectare per jaar.</text:p>
              <text:p text:style-name="al">De pachtcontracten worden gesloten voor maximaal zes jaar en voor percelen van minimaal 1 hectare groot. Voor gronden bestemd voor een ontwikkeling worden kortlopende pachtovereenkomsten (korter dan zes jaar) aangegaan. </text:p>
              <text:p text:style-name="al"/>
              <text:p text:style-name="al">Bij langdurige pachtcontracten (langer dan zes jaar) mag de pachtprijs niet hoger zijn dan de maximale pachtprijs, die is bepaald op grond van het Pachtprijzenbesluit van 1 juli 2020. De Grondkamer toetst de prijs. De maximale prijs wordt vastgesteld door het Ministerie van Economische Zaken, Landbouw en Innovatie. Hierbij wordt gelet op het soort agrarisch gebruik en de opbrengst. Periodiek wordt door het Ministerie de maximaal toegestane pachtprijs en de pachtprijsverhoging vastgesteld.</text:p>
              <text:p text:style-name="al"/>
              <text:p text:style-name="al">
              <text:span text:style-name="nadrukvet">6.2 Recht van opstal</text:span>
            </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
              <text:p text:style-name="al">Bij een recht van opstal voor seizoengebonden terreinen kost een m² € 2,40 per jaar, bij niet-commerciële hoofdgebouwen kost een m² € 4,80 per jaar en bij niet-commerciële bijgebouwen kost een m² € 3,- per jaar. De retributie wordt jaarlijks geïndexeerd volgens het CPI, waarbij de retributie nooit omlaag kan gaan. De notariskosten komen voor rekening van de gemeente.</text:p>
              <text:p text:style-name="al"/>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
              <text:p text:style-name="al">In gevallen van een recht van opstal voor UMTS-masten, reclamemasten of motorbrandstofpunten wordt een vaste retributie gehanteerd van € 5.709, - per jaar voor maximaal 30 m² grond. Als een tweede provider gebruik maakt van dezelfde UMTS-(zend) mast bedraagt de huurprijs € 8.754, - per jaar.</text:p>
              <text:p text:style-name="al"/>
              <text:p text:style-name="al">
              <text:span text:style-name="nadrukvet">6.3 Erfpacht </text:span>
            </text:p>
              <text:p text:style-name="al">Erfpacht is een zakelijk recht dat aan de erfpachter de bevoegdheid geeft de onroerende zaak van een ander te houden en te gebruiken. Het beleid van de gemeente is geen nieuwe gronden in erfpacht uit te geven.</text:p>
              <text:p text:style-name="al"/>
            </text:section>
            <text:p text:style-name="hoofdstuk_bottom"/>
          </text:section>
          <text:section text:name="hoofdstuk_id1-3-2-2-7" text:style-name="hoofdstuk">
            <text:p text:style-name="hoofdstuk_kop"><text:span text:style-name="label"/> <text:span text:style-name="nr"/> 7.Vereveningsbijdrage recreatiewoningen</text:p>
            <text:section text:name="artikel_id1-3-2-2-7-2" text:style-name="artikel">
              <text:p text:style-name="artikel_kop_titel"><text:span text:style-name="artikel_kop_label"/> <text:span text:style-name="artikel_kop_nr"/> </text:p>
              <text:p text:style-name="al"/>
              <text:p text:style-name="al">
              <text:span text:style-name="nadrukvet">Bijdrage recreatiefonds</text:span>
            </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Tabel met prijzen (tarief per 1 januari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prijs-bepalingsmethode</text:p>
                </table:table-cell>
                <table:table-cell table:style-name="entry" table:number-rows-spanned="1" table:number-columns-spanned="1">
                  <text:p text:style-name="table_al">Grondprijs</text:p>
                  <text:p text:style-name="table_al">kosten koper</text:p>
                </table:table-cell>
                <table:table-cell table:style-name="entry" table:number-rows-spanned="1" table:number-columns-spanned="1">
                  <text:p text:style-name="table_al">Grondprijs incl. kosten koper (v.o.n.) / huurder</text:p>
                </table:table-cell>
              </table:table-row>
              <table:table-row table:style-name="row">
                <table:table-cell table:style-name="entry" table:number-rows-spanned="1" table:number-columns-spanned="1">
                  <text:p text:style-name="table_al">2. Woningbouw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jsgrens huur tot € </text:span>
                    <text:span text:style-name="nadrukvet">752,33</text:span>
                    <text:note text:id="noot_id1-3-2-4-2-1-5-3-1-1-3" text:note-class="footnote"><text:note-citation text:label="1">1</text:note-citation><text:note-body><text:p text:style-name="noot.al">Gebaseerd op een prognose, op het moment van vaststellen Grondprijzenbrief 2021 was dit cijfer nog niet bekend.</text:p></text:note-body></text:note>
                    <text:span text:style-name="nadrukvet"/>
                  </text:p>
                  <text:p text:style-name="table_al">
                    <text:span text:style-name="nadrukvet">Prijsgrens huur € 752,33 1</text:span>
                    <text:span text:style-name="nadrukvet">e</text:span>
                    <text:span text:style-name="nadrukvet"> verdieping (80 %)</text:span>
                  </text:p>
                  <text:p text:style-name="table_al">
                    <text:span text:style-name="nadrukvet">Prijsgrens huur € 752,33 vanaf 2</text:span>
                    <text:span text:style-name="nadrukvet">e</text:span>
                    <text:span text:style-name="nadrukvet"/>
                    <text:span text:style-name="nadrukvet">verd</text:span>
                    <text:span text:style-name="nadrukvet">. (60 %)</text:span>
                  </text:p>
                  <text:p text:style-name="table_al">
                    <text:span text:style-name="nadrukvet">Vrije sector huur</text:span>
                  </text:p>
                  <text:p text:style-name="table_al">
                    <text:span text:style-name="nadrukvet">(Projectmatige) woningbouw</text:span>
                  </text:p>
                  <text:p text:style-name="table_al">
                    <text:span text:style-name="nadrukvet">CPO woningbouw</text:span>
                    <text:span text:style-name="nadrukvet"/>
                  </text:p>
                  <text:p text:style-name="table_al">
                    <text:span text:style-name="nadrukvet">Vrije sector gestapeld</text:span>
                  </text:p>
                  <text:p text:style-name="table_al">
                    <text:span text:style-name="nadrukvet">Bouwrijpe vrije kavels</text:span>
                  </text:p>
                  <text:p text:style-name="table_al"/>
                </table:table-cell>
                <table:table-cell table:style-name="entry" table:number-rows-spanned="1" table:number-columns-spanned="1">
                  <text:p text:style-name="table_al">vast</text:p>
                  <text:p text:style-name="table_al">vast</text:p>
                  <text:p text:style-name="table_al">vast</text:p>
                  <text:p text:style-name="table_al">residueel / comparatief</text:p>
                  <text:p text:style-name="table_al">residueel / comparatief</text:p>
                  <text:p text:style-name="table_al">residueel / comparatief</text:p>
                  <text:p text:style-name="table_al">residueel / comparatief</text:p>
                  <text:p text:style-name="table_al">comparatief</text:p>
                </table:table-cell>
                <table:table-cell table:style-name="entry" table:number-rows-spanned="1" table:number-columns-spanned="1">
                  <text:p text:style-name="table_al">€ 124,00 per m² </text:p>
                  <text:p text:style-name="table_al">€ 99,20 per m²</text:p>
                  <text:p text:style-name="table_al">€ 74,40 per m²</text:p>
                  <text:p text:style-name="table_al">€ per m²</text:p>
                  <text:p text:style-name="table_al">€ per m² </text:p>
                  <text:p text:style-name="table_al">€ per m² </text:p>
                  <text:p text:style-name="table_al">€ per m²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per m²</text:p>
                </table:table-cell>
              </table:table-row>
              <table:table-row table:style-name="row">
                <table:table-cell table:style-name="entry" table:number-rows-spanned="1" table:number-columns-spanned="1">
                  <text:p text:style-name="table_al">3. Onderne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ext:p text:style-name="table_al">Bedrijventerreinen</text:p>
                  <text:p text:style-name="table_al">
                    <text:span text:style-name="nadrukvet">Robbenplaat I regionaal hoogwaardig</text:span>
                  </text:p>
                  <text:p text:style-name="table_al">
                    <text:span text:style-name="nadrukvet">Robbenplaat II regionaal hoogwaardig</text:span>
                  </text:p>
                  <text:p text:style-name="table_al">
                    <text:span text:style-name="nadrukvet">Robbenplaat III zichtlocatie</text:span>
                  </text:p>
                  <text:p text:style-name="table_al">
                    <text:span text:style-name="nadrukvet">Industrieweg lokaal</text:span>
                  </text:p>
                  <text:p text:style-name="table_al">
                    <text:span text:style-name="nadrukvet">Hoornseweg</text:span>
                    <text:span text:style-name="nadrukvet"> lokaal </text:span>
                    <text:span text:style-name="nadrukvet">fase I</text:span>
                  </text:p>
                  <text:p text:style-name="table_al">
                    <text:span text:style-name="nadrukvet">Hoornseweg</text:span>
                    <text:span text:style-name="nadrukvet"> lokaal fase II</text:span>
                  </text:p>
                  <text:p text:style-name="table_al">
                    <text:span text:style-name="nadrukvet">Den Oever</text:span>
                    <text:span text:style-name="nadrukvet"> Zuid II</text:span>
                    <text:span text:style-name="nadrukvet"> regionaal hoogwaardig</text:span>
                  </text:p>
                  <text:p text:style-name="table_al">Detailhandel en horeca</text:p>
                  <text:p text:style-name="table_al">Kiosken</text:p>
                  <text:p text:style-name="table_al"/>
                </table:table-cell>
                <table:table-cell table:style-name="entry" table:number-rows-spanned="1" table:number-columns-spanned="1">
                  <text:p text:style-name="table_al">residueel</text:p>
                  <text:p text:style-name="table_al"/>
                  <text:p text:style-name="table_al">grondexploitatie / comparatief</text:p>
                  <text:p text:style-name="table_al">grondexploitatie / comparatief</text:p>
                  <text:p text:style-name="table_al">grondexploitatie / comparatief</text:p>
                  <text:p text:style-name="table_al">grondexploitatie / comparatief</text:p>
                  <text:p text:style-name="table_al">grondexploitatie / comparatief</text:p>
                  <text:p text:style-name="table_al">grondexploitatie / comparatief</text:p>
                  <text:p text:style-name="table_al">grondexploitatie / comparatief</text:p>
                  <text:p text:style-name="table_al">residueel / comparatief</text:p>
                  <text:p text:style-name="table_al">residueel / comparatief</text:p>
                </table:table-cell>
                <table:table-cell table:style-name="entry" table:number-rows-spanned="1" table:number-columns-spanned="1">
                  <text:p text:style-name="table_al">min. € 200,- m² bvo</text:p>
                  <text:p text:style-name="table_al"/>
                  <text:p text:style-name="table_al">€ 80,- per m² </text:p>
                  <text:p text:style-name="table_al">
                    <text:span text:style-name="nadrukcur">- uitverkocht - </text:span>
                  </text:p>
                  <text:p text:style-name="table_al">€ 100,- per m² </text:p>
                  <text:p text:style-name="table_al">€ 80,- per m² </text:p>
                  <text:p text:style-name="table_al">
                    <text:span text:style-name="nadrukcur">- uitverkocht - </text:span>
                  </text:p>
                  <text:p text:style-name="table_al">€ 100,- per m²</text:p>
                  <text:p text:style-name="table_al">€ 65,- tot € 390,- per m²</text:p>
                  <text:p text:style-name="table_al">€ per m² bvo </text:p>
                  <text:p text:style-name="table_al">€ per m² bvo</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4. Overige functies 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 voorz. niet-commercieel</text:p>
                  <text:p text:style-name="table_al"/>
                  <text:p text:style-name="table_al">Maatsch. voorz . commercieel</text:p>
                  <text:p text:style-name="table_al"/>
                  <text:p text:style-name="table_al">Verkoop snippergroen bij woning </text:p>
                  <text:p text:style-name="table_al">
                    <text:span text:style-name="nadrukvet">
                      <text:span text:style-name="nadrukcur">(</text:span>
                    </text:span>
                    <text:span text:style-name="nadrukvet">
                      <text:span text:style-name="nadrukcur">niet</text:span>
                    </text:span>
                    <text:span text:style-name="nadrukvet">
                      <text:span text:style-name="nadrukcur"> zijnde een bouwkavel)</text:span>
                    </text:span>
                  </text:p>
                  <text:p text:style-name="table_al"/>
                  <text:p text:style-name="table_al"/>
                  <text:p text:style-name="table_al">Nutsbedrijven</text:p>
                  <text:p text:style-name="table_al"/>
                </table:table-cell>
                <table:table-cell table:style-name="entry" table:number-rows-spanned="1" table:number-columns-spanned="1">
                  <text:p text:style-name="table_al">vast + comparatief</text:p>
                  <text:p text:style-name="table_al"/>
                  <text:p text:style-name="table_al">residueel / comparatief</text:p>
                  <text:p text:style-name="table_al"/>
                  <text:p text:style-name="table_al">tot en met 150 m²</text:p>
                  <text:p text:style-name="table_al">van 151m² tot en met 300m²</text:p>
                  <text:p text:style-name="table_al">groter dan 300 m²</text:p>
                  <text:p text:style-name="table_al"/>
                  <text:p text:style-name="table_al">vast</text:p>
                  <text:p text:style-name="table_al"/>
                  <text:p text:style-name="table_al"/>
                </table:table-cell>
                <table:table-cell table:style-name="entry" table:number-rows-spanned="1" table:number-columns-spanned="1">
                  <text:p text:style-name="table_al">€ 80,- per m² bebouwing </text:p>
                  <text:p text:style-name="table_al">+ € per m² overige grond</text:p>
                  <text:p text:style-name="table_al">€ per m²</text:p>
                  <text:p text:style-name="table_al"/>
                  <text:p text:style-name="table_al">€ 80,- per m² </text:p>
                  <text:p text:style-name="table_al">€ 50,- per m²</text:p>
                  <text:p text:style-name="table_al">comparatief</text:p>
                  <text:p text:style-name="table_al"/>
                  <text:p text:style-name="table_al">€ 150,- per m², </text:p>
                  <text:p text:style-name="table_al">minimaal € 2.5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prijs-bepalingsmethode</text:p>
                </table:table-cell>
                <table:table-cell table:style-name="entry" table:number-rows-spanned="1" table:number-columns-spanned="1">
                  <text:p text:style-name="table_al">Grondprijs</text:p>
                  <text:p text:style-name="table_al">kosten koper</text:p>
                </table:table-cell>
                <table:table-cell table:style-name="entry" table:number-rows-spanned="1" table:number-columns-spanned="1">
                  <text:p text:style-name="table_al">Grondprijs incl. kosten koper (v.o.n.) / huurder</text:p>
                </table:table-cell>
              </table:table-row>
              <table:table-row table:style-name="row">
                <table:table-cell table:style-name="entry" table:number-rows-spanned="1" table:number-columns-spanned="1">
                  <text:p text:style-name="table_al">5. Verhuur van gr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ur snippergroen bij woning</text:p>
                  <text:p text:style-name="table_al"/>
                  <text:p text:style-name="table_al"/>
                  <text:p text:style-name="table_al">Bruikleenovereenkomst </text:p>
                  <text:p text:style-name="table_al">Verhuur stukken groen</text:p>
                  <text:p text:style-name="table_al">
                    <text:span text:style-name="nadrukvet">
                      <text:span text:style-name="nadrukcur">(</text:span>
                    </text:span>
                    <text:span text:style-name="nadrukvet">
                      <text:span text:style-name="nadrukcur">t.b.v.</text:span>
                    </text:span>
                    <text:span text:style-name="nadrukvet">
                      <text:span text:style-name="nadrukcur"> maatschappelijke voorzieningen)</text:span>
                    </text:span>
                  </text:p>
                  <text:p text:style-name="table_al">Verhuur seizoensgebonden terreinen</text:p>
                  <text:p text:style-name="table_al">
                    <text:span text:style-name="nadrukvet">
                      <text:span text:style-name="nadrukcur">(</text:span>
                    </text:span>
                    <text:span text:style-name="nadrukvet">
                      <text:span text:style-name="nadrukcur">t.b.v.</text:span>
                    </text:span>
                    <text:span text:style-name="nadrukvet">
                      <text:span text:style-name="nadrukcur"> maatschappelijke voorzieningen)</text:span>
                    </text:span>
                  </text:p>
                  <text:p text:style-name="table_al">Verhuur overige functies </text:p>
                  <text:p text:style-name="table_al">
                    <text:span text:style-name="nadrukvet">Aan niet-commerciële instellingen</text:span>
                  </text:p>
                  <text:p text:style-name="table_al"/>
                  <text:p text:style-name="table_al">
                    <text:span text:style-name="nadrukvet">Aan commerciële instellingen</text:span>
                  </text:p>
                </table:table-cell>
                <table:table-cell table:style-name="entry" table:number-rows-spanned="1" table:number-columns-spanned="1">
                  <text:p text:style-name="table_al">vast</text:p>
                  <text:p text:style-name="table_al"/>
                  <text:p text:style-name="table_al"/>
                  <text:p text:style-name="table_al">kosteloos</text:p>
                  <text:p text:style-name="table_al">vast</text:p>
                  <text:p text:style-name="table_al"/>
                  <text:p text:style-name="table_al">vast</text:p>
                  <text:p text:style-name="table_al"/>
                  <text:p text:style-name="table_al"/>
                  <text:p text:style-name="table_al">6% van de grondwaarde + jaarlijkse verhoging volgens indexcijfer CPI</text:p>
                  <text:p text:style-name="table_al">6% van de grondwaarde + jaarlijkse verhoging volgens indexcijfer CPI + taxatiekos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tot en met 10 m² € 100,- per jaar; elke meter meer € 3,- per m² per jaar </text:p>
                  <text:p text:style-name="table_al">€ 0,- </text:p>
                  <text:p text:style-name="table_al">€ 0,30 per m² per jaar</text:p>
                  <text:p text:style-name="table_al">+ onderhoud huurder</text:p>
                  <text:p text:style-name="table_al">€ 0,15 per m² per jaar</text:p>
                  <text:p text:style-name="table_al">+ onderhoud huurder</text:p>
                  <text:p text:style-name="table_al"/>
                  <text:p text:style-name="table_al">€ per m²</text:p>
                  <text:p text:style-name="table_al"/>
                  <text:p text:style-name="table_al">€ per m²</text:p>
                </table:table-cell>
              </table:table-row>
              <table:table-row table:style-name="row">
                <table:table-cell table:style-name="entry" table:number-rows-spanned="1" table:number-columns-spanned="1">
                  <text:p text:style-name="table_al">6. Pacht, recht van opstal, erfp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cht </text:p>
                  <text:p text:style-name="table_al">
                    <text:span text:style-name="nadrukvet">Maximaal 6 jaar (geliberaliseerd)</text:span>
                  </text:p>
                  <text:p text:style-name="table_al">
                    <text:span text:style-name="nadrukvet">Lange pacht</text:span>
                  </text:p>
                  <text:p text:style-name="table_al">Recht van opstal <text:span text:style-name="nadrukcur">(jaarlijkse verhoging met CPI)</text:span></text:p>
                  <text:p text:style-name="table_al">
                    <text:span text:style-name="nadrukvet">Seizoensgebonden terreinen</text:span>
                    <text:span text:style-name="nadrukvet">
                      <text:span text:style-name="nadrukcur"> (maatschappelijk)</text:span>
                    </text:span>
                  </text:p>
                  <text:p text:style-name="table_al">
                    <text:span text:style-name="nadrukvet">Niet-commercieel hoofdgebouw</text:span>
                  </text:p>
                  <text:p text:style-name="table_al">
                    <text:span text:style-name="nadrukvet">Niet-commercieel bijgebouw </text:span>
                  </text:p>
                  <text:p text:style-name="table_al">
                    <text:span text:style-name="nadrukvet">
                      <text:span text:style-name="nadrukcur"> (</text:span>
                    </text:span>
                    <text:span text:style-name="nadrukvet">
                      <text:span text:style-name="nadrukcur">bv.</text:span>
                    </text:span>
                    <text:span text:style-name="nadrukvet">
                      <text:span text:style-name="nadrukcur"> overkapping, losstaand pand voor opslag)</text:span>
                    </text:span>
                  </text:p>
                  <text:p text:style-name="table_al">
                    <text:span text:style-name="nadrukvet">Commercieel</text:span>
                  </text:p>
                  <text:p text:style-name="table_al"/>
                  <text:p text:style-name="table_al"/>
                  <text:p text:style-name="table_al">
                    <text:span text:style-name="nadrukvet">UMTS-mast</text:span>
                    <text:span text:style-name="nadrukvet"> met één gebruiker</text:span>
                  </text:p>
                  <text:p text:style-name="table_al">
                    <text:span text:style-name="nadrukvet">UMTS-mast twee gebruikers op dezelfde mast</text:span>
                  </text:p>
                  <text:p text:style-name="table_al">Erfpacht</text:p>
                  <text:p text:style-name="table_al"/>
                </table:table-cell>
                <table:table-cell table:style-name="entry" table:number-rows-spanned="1" table:number-columns-spanned="1">
                  <text:p text:style-name="table_al"/>
                  <text:p text:style-name="table_al">vast</text:p>
                  <text:p text:style-name="table_al">maximale pachtprijs pachtbesluit</text:p>
                  <text:p text:style-name="table_al"/>
                  <text:p text:style-name="table_al">vast</text:p>
                  <text:p text:style-name="table_al">vast</text:p>
                  <text:p text:style-name="table_al">vast</text:p>
                  <text:p text:style-name="table_al"/>
                  <text:p text:style-name="table_al">6% van grondwaarde + jaarlijkse verhoging volgens indexcijfer CPI + overdrachts- en taxatiekosten</text:p>
                  <text:p text:style-name="table_al">vast</text:p>
                  <text:p text:style-name="table_al">vast</text:p>
                  <text:p text:style-name="table_al">maatwerk</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709,- (max. 30 m²)</text:p>
                  <text:p text:style-name="table_al">€ 8.754,-</text:p>
                </table:table-cell>
                <table:table-cell table:style-name="entry" table:number-rows-spanned="1" table:number-columns-spanned="1">
                  <text:p text:style-name="table_al"/>
                  <text:p text:style-name="table_al">€ 1.500,- per ha.</text:p>
                  <text:p text:style-name="table_al"/>
                  <text:p text:style-name="table_al"/>
                  <text:p text:style-name="table_al">€ 2,40 per m² per jaar </text:p>
                  <text:p text:style-name="table_al">€ 4,80 per m² per jaar </text:p>
                  <text:p text:style-name="table_al">€ 3,00 per m² per jaar</text:p>
                  <text:p text:style-name="table_al"/>
                  <text:p text:style-name="table_al">€ per m²</text:p>
                  <text:p text:style-name="table_al"/>
                  <text:p text:style-name="table_al"/>
                  <text:p text:style-name="table_al"/>
                </table:table-cell>
              </table:table-row>
              <table:table-row table:style-name="row">
                <table:table-cell table:style-name="entry" table:number-rows-spanned="1" table:number-columns-spanned="1">
                  <text:p text:style-name="table_al">7. Vereveningsbijdrage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recreatiefonds</text:p>
                </table:table-cell>
                <table:table-cell table:style-name="entry" table:number-rows-spanned="1" table:number-columns-spanned="1">
                  <text:p text:style-name="table_al">n.t.b. maximaal 15% van WOZ-waarde</text:p>
                </table:table-cell>
                <table:table-cell table:style-name="entry" table:number-rows-spanned="1" table:number-columns-spanned="1">
                  <text:p text:style-name="table_al"/>
                </table:table-cell>
                <table:table-cell table:style-name="entry" table:number-rows-spanned="1" table:number-columns-spanned="1">
                  <text:p text:style-name="table_al">€ totaal</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2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Onbekend</meta:user-defined>
    <meta:user-defined meta:name="DCTERMS.abstract">jaarlijkse nieuwe grondprijzenbrief n.a.v. nota grondbeleid</meta:user-defined>
    <meta:user-defined meta:name="DCTERMS.alternative">Grondprijzenbrief 2021</meta:user-defined>
    <dc:language>nl</dc:language>
    <meta:user-defined meta:name="OVERHEID.Gemeente/DC.spatial">Hollands Kroon</meta:user-defined>
    <meta:user-defined meta:name="DC.title">Grondprijzenbrief 2021</meta:user-defined>
    <meta:user-defined meta:name="DCTERMS.W3CDTF/DCTERMS.available">2021-02-15</meta:user-defined>
    <meta:user-defined meta:name="DCTERMS.W3CDTF/OVERHEIDop.jaargang">2021</meta:user-defined>
    <meta:user-defined meta:name="OVERHEIDop.publicationIssue">45120</meta:user-defined>
    <meta:user-defined meta:name="OVERHEIDop.betreftRegeling">CVDR654226_1</meta:user-defined>
    <meta:user-defined meta:name="xs:date/OVERHEIDop.startdatum">2021-02-15</meta:user-defined>
    <meta:user-defined meta:name="OVERHEIDop.GmbID/DC.identifier">gmb-2021-45120</meta:user-defined>
    <meta:user-defined meta:name="OVERHEIDop.versieInformatie"/>
  </office:meta>
</office:document-meta>
</file>