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38), Klipper 16, 8269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733-2021</text:p>
            <text:p text:style-name="common-al">Ingekomen: 01-12-2021</text:p>
            <text:p text:style-name="common-al">Locatie: Klipper 16, 8269 AD Kampen</text:p>
            <text:p text:style-name="common-al">Projectomschrijving: het bouwen van een woning (kavel 138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7332021</meta:user-defined>
    <meta:user-defined meta:name="DCTERMS.abstract">het bouwen van een woning (kavel 138)</meta:user-defined>
    <dc:language>nl</dc:language>
    <meta:user-defined meta:name="OVERHEIDop.locatietype/OVERHEIDop.gebiedsmarkering">Punt</meta:user-defined>
    <meta:user-defined meta:name="DC.title">Aanvraag omgevingsvergunning, het bouwen van een woning (kavel 138), Klipper 16, 8269AD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99</meta:user-defined>
    <meta:user-defined meta:name="OVERHEIDop.GmbID/DC.identifier">gmb-2021-451199</meta:user-defined>
    <meta:user-defined meta:name="OVERHEIDop.versieInformatie"/>
  </office:meta>
</office:document-meta>
</file>