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94 Hoogvensestraat 138 te Tilburg, plaatsen van een dakkapel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94 - I - Hoogvensestraat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9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94 Hoogvensestraat 138 te Tilburg, plaatsen van een dakkapel, 7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93</meta:user-defined>
    <meta:user-defined meta:name="OVERHEIDop.GmbID/DC.identifier">gmb-2021-451193</meta:user-defined>
    <meta:user-defined meta:name="OVERHEIDop.versieInformatie"/>
  </office:meta>
</office:document-meta>
</file>