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kappen van bomen - Langs A27-A15,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text:p>
            <text:p text:style-name="common-al">
            <text:span text:style-name="nadrukvet">Langs A27-A15</text:span> (ingekomen 28/01 ’21) </text:p>
            <text:p text:style-name="common-al">het kappen van bomen, activiteit kapp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11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aanvraag omgevingsvergunning - kappen van bomen - Langs A27-A15,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1-02-16</meta:user-defined>
    <meta:user-defined meta:name="DCTERMS.W3CDTF/OVERHEIDop.jaargang">2021</meta:user-defined>
    <meta:user-defined meta:name="OVERHEIDop.publicationIssue">45119</meta:user-defined>
    <meta:user-defined meta:name="OVERHEIDop.GmbID/DC.identifier">gmb-2021-45119</meta:user-defined>
    <meta:user-defined meta:name="OVERHEIDop.versieInformatie"/>
  </office:meta>
</office:document-meta>
</file>