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40+40a 7683 AC Den Ham, samenvoegen van 2 woningen tot 1 woning, ontvangen op 09-12-2021,zaaknummer 1700ESUITE5979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't Sumpel 40 + 40a 7683AC Den Ham</text:p>
            <text:p text:style-name="common-al">Project: samenvoegen van 2 woningen tot 1 woning</text:p>
            <text:p text:style-name="common-al">Ingekomen: 09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11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97942021</meta:user-defined>
    <meta:user-defined meta:name="DCTERMS.abstract">samenvoegen van 2 woningen tot 1 woning</meta:user-defined>
    <dc:language>nl</dc:language>
    <meta:user-defined meta:name="OVERHEIDop.locatietype/OVERHEIDop.gebiedsmarkering">Punt</meta:user-defined>
    <meta:user-defined meta:name="DC.title">Gemeente Twenterand - aanvraag omgevingsvergunning, 't Sumpel 40+40a 7683 AC Den Ham, samenvoegen van 2 woningen tot 1 woning, ontvangen op 09-12-2021,zaaknummer 1700ESUITE59794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185</meta:user-defined>
    <meta:user-defined meta:name="OVERHEIDop.GmbID/DC.identifier">gmb-2021-451185</meta:user-defined>
    <meta:user-defined meta:name="OVERHEIDop.versieInformatie"/>
  </office:meta>
</office:document-meta>
</file>