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83 Eikstraat 69 te Tilburg, verbouwen van de woning, 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83 - I - Eik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1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83 Eikstraat 69 te Tilburg, verbouwen van de woning, 7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80</meta:user-defined>
    <meta:user-defined meta:name="OVERHEIDop.GmbID/DC.identifier">gmb-2021-451180</meta:user-defined>
    <meta:user-defined meta:name="OVERHEIDop.versieInformatie"/>
  </office:meta>
</office:document-meta>
</file>