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981 Meesterpad K sectie A 6093 te Berkel-Enschot, nieuw bouwen van een woning, 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81 - I - Meesterpad K sectie A 609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6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6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981 Meesterpad K sectie A 6093 te Berkel-Enschot, nieuw bouwen van een woning, 7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168</meta:user-defined>
    <meta:user-defined meta:name="OVERHEIDop.GmbID/DC.identifier">gmb-2021-451168</meta:user-defined>
    <meta:user-defined meta:name="OVERHEIDop.versieInformatie"/>
  </office:meta>
</office:document-meta>
</file>