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/of uitrit, Donk 38, 8266J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2477-2021</text:p>
            <text:p text:style-name="common-al">Ingekomen: 02-12-2021</text:p>
            <text:p text:style-name="common-al">Locatie: Donk 38, 8266JC Kampen</text:p>
            <text:p text:style-name="common-al">Projectomschrijving: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16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6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6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024772021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DC.title">Aanvraag omgevingsvergunning, het aanleggen van een in- en/of uitrit, Donk 38, 8266JC Kamp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166</meta:user-defined>
    <meta:user-defined meta:name="OVERHEIDop.GmbID/DC.identifier">gmb-2021-451166</meta:user-defined>
    <meta:user-defined meta:name="OVERHEIDop.versieInformatie"/>
  </office:meta>
</office:document-meta>
</file>