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80 Vurenstraat 6 te Tilburg, verbouwen van de woning, 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80 - I - Vur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16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6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6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80 Vurenstraat 6 te Tilburg, verbouwen van de woning, 7 dec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63</meta:user-defined>
    <meta:user-defined meta:name="OVERHEIDop.GmbID/DC.identifier">gmb-2021-451163</meta:user-defined>
    <meta:user-defined meta:name="OVERHEIDop.versieInformatie"/>
  </office:meta>
</office:document-meta>
</file>