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herbouwen en uitbreiden van een bijgebouw, Olen 50 5674PJ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herbouwen en uitbreiden van een bijgebouw</text:p>
            <text:p text:style-name="common-al">Locatie: Olen 50 5674PJ Nuenen</text:p>
            <text:p text:style-name="common-al">Zaaknummer: 0820983491</text:p>
            <text:p text:style-name="last-al">Verlengd tot 21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115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5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5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83491</meta:user-defined>
    <meta:user-defined meta:name="DCTERMS.abstract">het herbouwen en uitbreiden van een bijgebouw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herbouwen en uitbreiden van een bijgebouw, Olen 50 5674PJ Nuenen: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158</meta:user-defined>
    <meta:user-defined meta:name="OVERHEIDop.GmbID/DC.identifier">gmb-2021-451158</meta:user-defined>
    <meta:user-defined meta:name="OVERHEIDop.versieInformatie"/>
  </office:meta>
</office:document-meta>
</file>