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wand, Apeldoornsestraat 41, 8266A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1710-2021</text:p>
            <text:p text:style-name="common-al">Ingekomen: 01-12-2021</text:p>
            <text:p text:style-name="common-al">Locatie: Apeldoornsestraat 41, 8266AJ Kampen</text:p>
            <text:p text:style-name="common-al">Projectomschrijving: het verwijderen van een w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15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7102021</meta:user-defined>
    <meta:user-defined meta:name="DCTERMS.abstract">het verwijderen van een wand</meta:user-defined>
    <dc:language>nl</dc:language>
    <meta:user-defined meta:name="OVERHEIDop.locatietype/OVERHEIDop.gebiedsmarkering">Punt</meta:user-defined>
    <meta:user-defined meta:name="DC.title">Aanvraag omgevingsvergunning, het verwijderen van een wand, Apeldoornsestraat 41, 8266AJ Kamp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156</meta:user-defined>
    <meta:user-defined meta:name="OVERHEIDop.GmbID/DC.identifier">gmb-2021-451156</meta:user-defined>
    <meta:user-defined meta:name="OVERHEIDop.versieInformatie"/>
  </office:meta>
</office:document-meta>
</file>