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7, 17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schuur</text:p>
            <text:p text:style-name="common-al">Locatie: Elenweg 7 in Kruiningen</text:p>
            <text:p text:style-name="common-al">Datum ontvangst: 26 januari 2021</text:p>
            <text:p text:style-name="common-al"/>
            <text:p text:style-name="common-al">Voor: het herinrichten van een pand en het uitbreiden met 4 appartementen</text:p>
            <text:p text:style-name="common-al">Locatie: Hoofdstraat 38, 40, 42 en 44 in Kruiningen</text:p>
            <text:p text:style-name="common-al">Datum ontvangst: 28 januari 2021</text:p>
            <text:p text:style-name="common-al"/>
            <text:p text:style-name="common-al">Voor: het plaatsen van een ventilatie- en verwarmingsinstallatie</text:p>
            <text:p text:style-name="common-al">Locatie: Slotstraat 87 in Kruiningen</text:p>
            <text:p text:style-name="common-al">Datum ontvangst: 9 februari 2021</text:p>
            <text:p text:style-name="common-al"/>
            <text:p text:style-name="common-al">Voor: het kappen van een rij bomen</text:p>
            <text:p text:style-name="common-al">Locatie: Grensweg 19 in Rilland</text:p>
            <text:p text:style-name="common-al">Datum ontvangst: 4 februari 2021</text:p>
            <text:p text:style-name="common-al"/>
            <text:p text:style-name="common-al">Voor: het aanleggen van een elektrakabel</text:p>
            <text:p text:style-name="common-al">Locatie: Kreekrakweg 4 in Rilland</text:p>
            <text:p text:style-name="common-al">Datum ontvangst: 4 februari 2021</text:p>
            <text:p text:style-name="common-al"/>
            <text:p text:style-name="common-al">Voor: het vervangen van een duiker</text:p>
            <text:p text:style-name="common-al">Locatie: kadastraal bekend gemeente Rilland, sectie A, nummer 001</text:p>
            <text:p text:style-name="common-al">Datum ontvangst: 5 februari 2021</text:p>
            <text:p text:style-name="common-al"/>
            <text:p text:style-name="common-al">Voor: het huisvesten van arbeidsmigranten </text:p>
            <text:p text:style-name="common-al">Locatie: Puthoekseweg 22 in Waarde</text:p>
            <text:p text:style-name="common-al">Datum ontvangst: 3 februar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11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380.182 384661.393</meta:user-defined>
    <meta:user-defined meta:name="OVERHEID.EPSG28992/DC.spatial">60839 385455</meta:user-defined>
    <meta:user-defined meta:name="OVERHEID.EPSG28992/DC.spatial">60788 385621</meta:user-defined>
    <meta:user-defined meta:name="OVERHEID.EPSG28992/DC.spatial">74900 378742</meta:user-defined>
    <meta:user-defined meta:name="OVERHEID.EPSG28992/DC.spatial">75301.137 381152.216</meta:user-defined>
    <meta:user-defined meta:name="OVERHEID.EPSG28992/DC.spatial">77150.149 378865.242</meta:user-defined>
    <meta:user-defined meta:name="OVERHEID.EPSG28992/DC.spatial">62679 382708</meta:user-defined>
    <meta:user-defined meta:name="DC.title">Bekendmaking ingediende aanvragen om omgevingsvergunning, week 7, 17 februari 2021</meta:user-defined>
    <meta:user-defined meta:name="OVERHEID.PostcodeHuisnummer/OVERHEIDop.postcodeHuisnummer">4416RP 7</meta:user-defined>
    <meta:user-defined meta:name="OVERHEID.PostcodeHuisnummer/OVERHEIDop.postcodeHuisnummer">4416AD 38</meta:user-defined>
    <meta:user-defined meta:name="OVERHEID.PostcodeHuisnummer/OVERHEIDop.postcodeHuisnummer">4416AT 87</meta:user-defined>
    <meta:user-defined meta:name="OVERHEID.PostcodeHuisnummer/OVERHEIDop.postcodeHuisnummer">4411ST 19</meta:user-defined>
    <meta:user-defined meta:name="OVERHEID.PostcodeHuisnummer/OVERHEIDop.postcodeHuisnummer">4411SM 4</meta:user-defined>
    <meta:user-defined meta:name="OVERHEID.PostcodeHuisnummer/OVERHEIDop.postcodeHuisnummer">4634PH 9</meta:user-defined>
    <meta:user-defined meta:name="OVERHEID.PostcodeHuisnummer/OVERHEIDop.postcodeHuisnummer">4414RJ 22</meta:user-defined>
    <meta:user-defined meta:name="OVERHEIDop.straatnaam">Elenweg</meta:user-defined>
    <meta:user-defined meta:name="OVERHEIDop.straatnaam">Hoofdstraat</meta:user-defined>
    <meta:user-defined meta:name="OVERHEIDop.straatnaam">Slotstraat</meta:user-defined>
    <meta:user-defined meta:name="OVERHEIDop.straatnaam">Grensweg</meta:user-defined>
    <meta:user-defined meta:name="OVERHEIDop.straatnaam">Kreekrakweg</meta:user-defined>
    <meta:user-defined meta:name="OVERHEIDop.straatnaam">Martinushoeveweg</meta:user-defined>
    <meta:user-defined meta:name="OVERHEIDop.straatnaam">Puthoekseweg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OVERHEIDop.woonplaats">Woensdrecht</meta:user-defined>
    <meta:user-defined meta:name="OVERHEIDop.woonplaats">Waar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115</meta:user-defined>
    <meta:user-defined meta:name="OVERHEIDop.GmbID/DC.identifier">gmb-2021-45115</meta:user-defined>
    <meta:user-defined meta:name="OVERHEIDop.versieInformatie"/>
  </office:meta>
</office:document-meta>
</file>