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Lactariaweg in Stevensbeek (intrekking 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het realiseren van een grondgebonden zonnepark is door de aanvrager ingetrokken.</text:p>
            <text:p text:style-name="common-al">
            <text:span text:style-name="nadrukcur">Bezwaar</text:span>
          </text:p>
            <text:p text:style-name="common-al">Tegen deze intrekking kan geen bezwaar worden ingediend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451142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142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142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int Anthon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19/029637</meta:user-defined>
    <dc:language>nl</dc:language>
    <meta:user-defined meta:name="OVERHEIDop.locatietype/OVERHEIDop.gebiedsmarkering">Punt</meta:user-defined>
    <meta:user-defined meta:name="DC.title">Nabij Lactariaweg in Stevensbeek (intrekking aanvraag omgevingsvergunning)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142</meta:user-defined>
    <meta:user-defined meta:name="OVERHEIDop.GmbID/DC.identifier">gmb-2021-451142</meta:user-defined>
    <meta:user-defined meta:name="OVERHEIDop.versieInformatie"/>
  </office:meta>
</office:document-meta>
</file>