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Afrikalaan 2 7681ND Vroomshoop, zaaknummer 1700ESUITE538912021, plaatsen van (LED) reclame aan de gevel van het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frikalaan 2 7681ND Vroomshoop, </text:p>
            <text:p text:style-name="common-al">Project: plaatsen van (LED) reclame aan de gevel van het pand</text:p>
            <text:p text:style-name="common-al">Verzonden:09-1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114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4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4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538912021</meta:user-defined>
    <meta:user-defined meta:name="DCTERMS.abstract">plaatsen van (LED) reclame aan de gevel van het pand</meta:user-defined>
    <dc:language>nl</dc:language>
    <meta:user-defined meta:name="OVERHEIDop.locatietype/OVERHEIDop.gebiedsmarkering">Punt</meta:user-defined>
    <meta:user-defined meta:name="DC.title">Gemeente Twenterand - verleende omgevingsvergunning, , Afrikalaan 2 7681ND Vroomshoop, zaaknummer 1700ESUITE538912021, plaatsen van (LED) reclame aan de gevel van het pand.</meta:user-defined>
    <meta:user-defined meta:name="DCTERMS.W3CDTF/DCTERMS.available">2021-12-22</meta:user-defined>
    <meta:user-defined meta:name="DCTERMS.W3CDTF/OVERHEIDop.jaargang">2021</meta:user-defined>
    <meta:user-defined meta:name="OVERHEIDop.publicationIssue">451140</meta:user-defined>
    <meta:user-defined meta:name="OVERHEIDop.GmbID/DC.identifier">gmb-2021-451140</meta:user-defined>
    <meta:user-defined meta:name="OVERHEIDop.versieInformatie"/>
  </office:meta>
</office:document-meta>
</file>