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ter verkrijging van een vergunning op grond van artikel 3 van de Drank- en horecawet door Stichting Beheercomité Gemeenschapshuis Ven-Zelderheide voor het uitoefenen van het horecabedrijf, Gemeenschapshuis De Uitkomst, Kleefseweg 29 te Ven-Zelderheide (nr. 2020-0838) </text:p>
            <text:p text:style-name="common-al">
            <text:span text:style-name="nadrukvet">Inzage</text:span>
          </text:p>
            <text:p text:style-name="common-al">De ontwerp-vergunning en bijbehorende stukken liggen ter inzage bij het Klantcontactcentrum van de gemeente Gennep vanaf 16 februari 2021 tot en met 29 maart 2021. Dit gebeurt op grond van artikel 6 van de Drank- en horecawet, in samenhang met afdeling 3.4 van de Algemene wet bestuursrecht. </text:p>
            <text:p text:style-name="common-al">
            <text:span text:style-name="nadrukvet">Zienswijze</text:span>
          </text:p>
            <text:p text:style-name="last-al">Gedurende de periode van ter inzage legging kunnen belanghebbenden een zienswijze indienen. Een schriftelijke zienswijze moet worden gericht aan de burgemeester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8429 413633</meta:user-defined>
    <meta:user-defined meta:name="DC.title">Kleefseweg 29, Ven-Zelderheide: ontwerp-vergunning ter inzage</meta:user-defined>
    <meta:user-defined meta:name="OVERHEID.PostcodeHuisnummer/OVERHEIDop.postcodeHuisnummer">6599AA 29</meta:user-defined>
    <meta:user-defined meta:name="OVERHEIDop.straatnaam">Kleefseweg</meta:user-defined>
    <meta:user-defined meta:name="OVERHEIDop.woonplaats">Ven-Zelderheide</meta:user-defined>
    <meta:user-defined meta:name="DCTERMS.W3CDTF/DCTERMS.available">2021-02-16</meta:user-defined>
    <meta:user-defined meta:name="DCTERMS.W3CDTF/OVERHEIDop.jaargang">2021</meta:user-defined>
    <meta:user-defined meta:name="OVERHEIDop.publicationIssue">45113</meta:user-defined>
    <meta:user-defined meta:name="OVERHEIDop.GmbID/DC.identifier">gmb-2021-45113</meta:user-defined>
    <meta:user-defined meta:name="OVERHEIDop.versieInformatie"/>
  </office:meta>
</office:document-meta>
</file>