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genomen verkeersbesluit Herenveldweg 't Harde</text:p>
      <text:section text:name="regeling_id1-3-2" text:style-name="regeling">
        <text:section text:name="aanhef_id1-3-2-1" text:style-name="aanhef">
          <text:section text:name="context_id1-3-2-1-1" text:style-name="context">
            <text:p text:style-name="context.al">
            <text:span text:style-name="nadrukvet">Voorgenomen verkeersbesluit aanwijzen parkeerplaats(en) ten behoeve van het opladen van elektrische voertuigen Herenveldweg te ‘t Harde</text:span>
          </text:p>
            <text:p text:style-name="context.al"/>
            <text:p text:style-name="context.al">
            <text:span text:style-name="nadrukvet">
              <text:span text:style-name="nadrukondlijn">Inleiding</text:span>
            </text:span>
          </text:p>
            <text:p text:style-name="context.al">Op 29 november 2021 hebben wij een verzoek ontvangen van de firma Allego voor het reserveren van een parkeerplaats ten behoeve van het opladen van elektrische voertuigen aan de Herenveldweg ter hoogte van huisnummer 22,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aarom willen wij een oplaadpaal aan de Herenveldweg te ‘t Harde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text.al"/>
            <text:p text:style-name="context.al">De genoemde weg ligt binnen de bebouwde kom, is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2 december 2021 positief geadviseerd. </text:p>
            <text:p text:style-name="context.al"/>
            <text:p text:style-name="context.al">Het ontwerpbesluit heeft van …………….. t/m ………….. voor een 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list text:style-name="id1-3-2-1-2-3">
              <text:list-item text:style-override="id1-3-2-1-2-3-1">
                <text:number>a.</text:number>
                <text:p text:style-name="al">twee parkeerplaatsen aan de Herenveldweg ter hoogte van huisnummer 22 te ‘t Harde aan te wijzen voor het opladen van elektrische voertuigen, waarvan de tweede plaats pas daadwerkelijk wordt gerealiseerd wanneer één plaats redelijkerwijs onvoldoende is gebleken voor het aantal op te laden voertuigen;</text:p>
              </text:list-item>
            </text:list>
            <text:list text:style-name="id1-3-2-1-2-4">
              <text:list-item text:style-override="id1-3-2-1-2-4-1">
                <text:number>b.</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1).</text:p>
              </text:list-item>
            </text:list>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1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oorgenomen verkeersbesluit Herenveld - Herenveldweg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genomen verkeersbesluit aanwijzen parkeerplaats(en) ten behoeve van het opladen van elektrische voertuigen Herenveldweg te ‘t Harde</meta:user-defined>
    <meta:user-defined meta:name="OVERHEIDop.verkeersbordcode">E4</meta:user-defined>
    <dc:language>nl</dc:language>
    <meta:user-defined meta:name="OVERHEIDop.locatietype/OVERHEIDop.gebiedsmarkering">Punt</meta:user-defined>
    <meta:user-defined meta:name="DC.title">Voorgenomen verkeersbesluit Herenveldweg 't Harde</meta:user-defined>
    <meta:user-defined meta:name="DCTERMS.W3CDTF/DCTERMS.available">2021-12-13</meta:user-defined>
    <meta:user-defined meta:name="OVERHEIDop.externeBijlage">locatie laadpaal Herenveldweg|exb-2021-71917</meta:user-defined>
    <meta:user-defined meta:name="DCTERMS.W3CDTF/OVERHEIDop.jaargang">2021</meta:user-defined>
    <meta:user-defined meta:name="OVERHEIDop.publicationIssue">451129</meta:user-defined>
    <meta:user-defined meta:name="OVERHEIDop.GmbID/DC.identifier">gmb-2021-451129</meta:user-defined>
    <meta:user-defined meta:name="OVERHEIDop.versieInformatie"/>
  </office:meta>
</office:document-meta>
</file>