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eldschuur op een bestaande mestkelder op locatie Marshoekerste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het college van burgemeester en wethouders van de gemeente Dalfsen een aanvraag ontvangen voor het bouwen van een veldschuur op een bestaande mestkelder op het perceel Marshoekersteeg 18 in Dalfsen. De aanvraag is geregistreerd onder zaaknummer Z/21/64698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11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hoekersteeg 18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veldschuur op een bestaande mestkelder op locatie Marshoekersteeg 18 in Dalfsen</meta:user-defined>
    <meta:user-defined meta:name="DCTERMS.W3CDTF/DCTERMS.available">2021-12-14</meta:user-defined>
    <meta:user-defined meta:name="DCTERMS.W3CDTF/OVERHEIDop.jaargang">2021</meta:user-defined>
    <meta:user-defined meta:name="OVERHEIDop.publicationIssue">451125</meta:user-defined>
    <meta:user-defined meta:name="OVERHEIDop.GmbID/DC.identifier">gmb-2021-451125</meta:user-defined>
    <meta:user-defined meta:name="OVERHEIDop.versieInformatie"/>
  </office:meta>
</office:document-meta>
</file>