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Commanderie 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voor een omgevingsvergunning voor het realiseren van een inrit in de voortuin met zaaknummer Z/21/086969 / 21SZ1909 op locatie De Commanderie 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0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112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2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2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De Commanderie 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Commanderie 2 te Westervoor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24</meta:user-defined>
    <meta:user-defined meta:name="OVERHEIDop.GmbID/DC.identifier">gmb-2021-451124</meta:user-defined>
    <meta:user-defined meta:name="OVERHEIDop.versieInformatie"/>
  </office:meta>
</office:document-meta>
</file>