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 Drank-en Horecavergunning Brinklaan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3 van de Drank- en Horecawet een drank- en horecavergunning verleend en een horeca exploitatievergunning op grond van artikel 2:28 van de Algemene plaatselijke verordening APV Gooise Meren 2020, ten behoeve van T.B.C. (The Breakfast Club), gevestigd aan de Brinklaan 85, 1404 GA Bussum. </text:p>
            <text:p text:style-name="common-al">(Verzonden 9 februar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2.608 476279.866</meta:user-defined>
    <meta:user-defined meta:name="DC.title">Horeca-exploitatievergunning / Drank-en Horecavergunning Brinklaan 85 te Bussum</meta:user-defined>
    <meta:user-defined meta:name="OVERHEID.PostcodeHuisnummer/OVERHEIDop.postcodeHuisnummer">1404GA 85</meta:user-defined>
    <meta:user-defined meta:name="OVERHEIDop.straatnaam">Brinklaan</meta:user-defined>
    <meta:user-defined meta:name="OVERHEIDop.woonplaats">Bussum</meta:user-defined>
    <meta:user-defined meta:name="DCTERMS.W3CDTF/DCTERMS.available">2021-02-15</meta:user-defined>
    <meta:user-defined meta:name="DCTERMS.W3CDTF/OVERHEIDop.jaargang">2021</meta:user-defined>
    <meta:user-defined meta:name="OVERHEIDop.publicationIssue">45112</meta:user-defined>
    <meta:user-defined meta:name="OVERHEIDop.GmbID/DC.identifier">gmb-2021-45112</meta:user-defined>
    <meta:user-defined meta:name="OVERHEIDop.versieInformatie"/>
  </office:meta>
</office:document-meta>
</file>