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Kruisallee 2/2a Wijnbergen en Braamtseweg 4 Kilder',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 december 2021 het bestemmingsplan 'Buitengebied, Kruisallee 2/2a Wijnbergen en Braamtseweg 4 Kilder' heeft vastgesteld. </text:p>
            <text:p text:style-name="common-al">Het vastgestelde bestemmingsplan 'Buitengebied, Kruisallee 2/2a Wijnbergen en Braamtseweg 4 Kilder' voorziet in een herziening van het geldende bestemmingsplan ‘Buitengebied’ ten behoeve van functieverandering naar wonen op de locaties Kruisallee 2/2a te Wijnbergen en Braamtseweg 4 te Kilder. Op verzoek van de huidige bewoners worden op beide locaties de bestaande agrarische bestemmingen gewijzigd in een woonbestemming en worden de bestaande agrarische bedrijfsgebouwen gesloopt. Daarnaast vindt er aan de Kruisallee 2/2a te Wijnbergen nieuwbouw van een vrijstaande woning plaats. Op beide locaties worden de woonbestemmingen landschappelijk ingepast volgens daarvoor opgestelde landschappelijke inpassingsplannen. </text:p>
            <text:p text:style-name="common-al">Het vastgestelde bestemmingsplan ligt met ingang van woensdag 15 december 2021 gedurende een termijn van zes weken voor een ieder ter inzage bij de receptie van het gemeentehuis, Bergvredestraat 10 in Didam, en is tevens te raadplegen via <text:a xlink:href="http://www.montferland.info" xlink:type="simple">www.montferland.info</text:a> en <text:a xlink:href="http://www.ruimtelijkeplannen.nl" xlink:type="simple">www.ruimtelijkeplannen.nl</text:a>. </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1.</text:number>
                <text:p text:style-name="al">een belanghebbende die tijdig een zienswijze omtrent het ontwerp bestemmingsplan bij de gemeenteraad heeft kenbaar gemaakt;</text:p>
              </text:list-item>
              <text:list-item text:style-override="id1-3-2-1-1-5-2">
                <text:number>2.</text:number>
                <text:p text:style-name="al">een belanghebbende die aantoont dat hij of zij redelijkerwijs niet in staat is geweest om zijn of haar zienswijze tegen het ontwerp bestemmingsplan bij de gemeenteraad kenbaar te maken.</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4 december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111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krl2bwg4-va01</meta:user-defined>
    <meta:user-defined meta:name="OVERHEIDop.Plansoort/OVERHEIDop.plansoort">bestemmings- of omgevingsplan</meta:user-defined>
    <meta:user-defined meta:name="DCTERMS.abstract">Functieverandering van agrarisch naar wonen voor twee locaties.</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Buitengebied, Kruisallee 2/2a Wijnbergen en Braamtseweg 4 Kilder', Montferland</meta:user-defined>
    <meta:user-defined meta:name="DCTERMS.W3CDTF/DCTERMS.available">2021-12-14</meta:user-defined>
    <meta:user-defined meta:name="DCTERMS.W3CDTF/OVERHEIDop.jaargang">2021</meta:user-defined>
    <meta:user-defined meta:name="OVERHEIDop.publicationIssue">451117</meta:user-defined>
    <meta:user-defined meta:name="OVERHEIDop.GmbID/DC.identifier">gmb-2021-451117</meta:user-defined>
    <meta:user-defined meta:name="OVERHEIDop.versieInformatie"/>
  </office:meta>
</office:document-meta>
</file>