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Uitwerkingsplan ‘Nieuw Rijnva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bij besluit van 30 november 2021 bekend dat het Uitwerkingsplan “Nieuw Rijnvaert” en het Hogere waardenbesluit zijn vastgesteld. </text:p>
            <text:p text:style-name="common-al">
            <text:span text:style-name="nadrukvet">Plangebied</text:span>
          </text:p>
            <text:p text:style-name="common-al">Aan de rand van de woonwijk Frederiksoord en de Kamphuizerpolder wordt op het grondgebied van de gemeenten Katwijk en Oegstgeest de woonwijk Nieuw Rijnvaert ontwikkeld. Het uitwerkingsplan voorziet in een gevarieerde woonwijk met een dorps karakter met verschillende woningtypen (vrijstaand, twee-onder-een-kapwoningen, rij- en hoekwoningen en appartementen). Op het Katwijks grondgebied betreft het maximaal 169 woningen. Voor dit plan is de beoogde sfeer van de woningen en openbare ruimte ook vastgelegd in een beeldkwaliteitsplan als aanvulling op de Welstandsnota.</text:p>
            <text:p text:style-name="common-al">
            <text:span text:style-name="nadrukvet">Vaststelling</text:span>
          </text:p>
            <text:p text:style-name="common-al">De zes ingediende zienswijzen op het ontwerpuitwerkingsplan zijn beantwoord in de Nota zienswijzen. Aanpassing van het plan bleek niet nodig, wel zijn enkele tekstuele aanvullingen en verduidelijkingen toegepast. Op het ontwerp Hogere waardenbesluit zijn geen zienswijzen ingediend. </text:p>
            <text:p text:style-name="common-al">
            <text:span text:style-name="nadrukvet">Inzage </text:span>
          </text:p>
            <text:p text:style-name="common-al">Met ingang van vrijdag 17 december 2021 tot en met donderdag 20 januari 2022 liggen ter inzage:</text:p>
            <text:list text:style-name="id1-3-2-1-1-8">
              <text:list-item text:style-override="id1-3-2-1-1-8-1">
                <text:number>1.</text:number>
                <text:p text:style-name="al">het Uitwerkingsplan “Nieuw Rijnvaert” met bijlagen;</text:p>
              </text:list-item>
              <text:list-item text:style-override="id1-3-2-1-1-8-2">
                <text:number>2.</text:number>
                <text:p text:style-name="al">het Hogere waardenbesluit (bijlage 14 toelichting Uitwerkingsplan “Nieuw Rijnvaert”). </text:p>
              </text:list-item>
            </text:list>
            <text:p text:style-name="common-al">Het Uitwerkingsplan “Nieuw Rijnvaert” en het Hogere waardenbesluit zijn in te zien op het gemeentehuis, Koningin Julianalaan 3 in Katwijk. Tevens zijn ze te raadplegen op de landelijke website <text:a xlink:href="http://www.ruimtelijkeplannen.nl" xlink:type="simple">www.ruimtelijkeplannen.nl</text:a> met de plancodering: NL.IMRO.0537.upRBGnieuwrijnvaer-va01.</text:p>
            <text:p text:style-name="common-al">
            <text:span text:style-name="nadrukvet">Beroep</text:span>
          </text:p>
            <text:p text:style-name="common-al">Tegen het Hogere waardenbesluit is geen beroep mogelijk.</text:p>
            <text:p text:style-name="common-al">Gedurende bovengenoemde termijn kan beroep worden ingesteld bij de Afdeling bestuursrechtspraak van de Raad van State, Postbus 20019, 2500 EA Den Haag, door:</text:p>
            <text:list text:style-name="id1-3-2-1-1-13">
              <text:list-item text:style-override="id1-3-2-1-1-13-1">
                <text:number>•</text:number>
                <text:p text:style-name="al">Belanghebbenden die tijdig hun zienswijze tegen het Uitwerkingsplan “Nieuw Rijnvaert” bij het college van burgemeester en wethouders kenbaar hebben gemaakt.</text:p>
              </text:list-item>
              <text:list-item text:style-override="id1-3-2-1-1-13-2">
                <text:number>•</text:number>
                <text:p text:style-name="al">Belanghebbenden aan wie redelijkerwijs niet kan worden verweten geen zienswijze tegen het Uitwerkingsplan “Nieuw Rijnvaert” bij het college van burgemeester en wethouders kenbaar hebben gemaakt.</text:p>
              </text:list-item>
              <text:list-item text:style-override="id1-3-2-1-1-13-3">
                <text:number>•</text:number>
                <text:p text:style-name="al">Belanghebbenden die tegen de wijzigingen zijn die het college van burgemeester en wethouders bij de vaststelling van het Uitwerkingsplan “Nieuw Rijnvaert” heeft aangebracht. </text:p>
              </text:list-item>
            </text:list>
            <text:p text:style-name="common-al">Het indienen van een beroepschrift schorst niet de werking van het besluit waartegen het is gericht. In spoedeisend belang kan een verzoek om voorlopige voorziening worden ingediend bij de voorzitter van de Afdeling bestuursrechtspraak van de Raad van State (Postbus 20019, 2500 EA Den Haag). Het besluit treedt niet in werking voordat op dat verzoek is beslist.</text:p>
            <text:p text:style-name="last-al">Digitaal indienen is ook mogelijk via https://digitaalloket.raadvanstate.nl .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1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upRBGnieuwrijnvaer-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Vastgesteld Uitwerkingsplan ‘Nieuw Rijnvaert’</meta:user-defined>
    <meta:user-defined meta:name="DCTERMS.W3CDTF/DCTERMS.available">2021-12-16</meta:user-defined>
    <meta:user-defined meta:name="DCTERMS.W3CDTF/OVERHEIDop.jaargang">2021</meta:user-defined>
    <meta:user-defined meta:name="OVERHEIDop.publicationIssue">451115</meta:user-defined>
    <meta:user-defined meta:name="OVERHEIDop.GmbID/DC.identifier">gmb-2021-451115</meta:user-defined>
    <meta:user-defined meta:name="OVERHEIDop.versieInformatie"/>
  </office:meta>
</office:document-meta>
</file>