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Kerkplein / Dorpsstraat in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9 december 2021 is een vergunning verzonden aan aanvrager voor het plaatsen van verkoopkraam op standplaatslocatie Kerkplein / Dorpsstraat in Schoonrewoerd voor de verkoop van verse en bewerkte vis. De verkoop dag en tijd is woensdag van 09.00 tot 17.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111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1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7925</meta:user-defined>
    <dc:language>nl</dc:language>
    <meta:user-defined meta:name="OVERHEIDop.locatietype/OVERHEIDop.gebiedsmarkering">Weg</meta:user-defined>
    <meta:user-defined meta:name="DC.title">Verleende standplaatsvergunning voor Kerkplein / Dorpsstraat in Schoonrewoerd.</meta:user-defined>
    <meta:user-defined meta:name="DCTERMS.W3CDTF/DCTERMS.available">2021-12-13</meta:user-defined>
    <meta:user-defined meta:name="DCTERMS.W3CDTF/OVERHEIDop.jaargang">2021</meta:user-defined>
    <meta:user-defined meta:name="OVERHEIDop.publicationIssue">451111</meta:user-defined>
    <meta:user-defined meta:name="OVERHEIDop.GmbID/DC.identifier">gmb-2021-451111</meta:user-defined>
    <meta:user-defined meta:name="OVERHEIDop.versieInformatie"/>
  </office:meta>
</office:document-meta>
</file>