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endrikstraat 4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december 2021 een besluit genomen op de aanvraag met zaaknummer W-AOV210589 voor het plaatsen van een dakkapel met nokverhoging op locatie <text:span text:style-name="nadrukvet">Hendrikstraat 4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9 dec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110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0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0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Hendrikstraat 4 in Sas van Gent</meta:user-defined>
    <meta:user-defined meta:name="DCTERMS.W3CDTF/DCTERMS.available">2021-12-15</meta:user-defined>
    <meta:user-defined meta:name="DCTERMS.W3CDTF/OVERHEIDop.jaargang">2021</meta:user-defined>
    <meta:user-defined meta:name="OVERHEIDop.publicationIssue">451102</meta:user-defined>
    <meta:user-defined meta:name="OVERHEIDop.GmbID/DC.identifier">gmb-2021-451102</meta:user-defined>
    <meta:user-defined meta:name="OVERHEIDop.versieInformatie"/>
  </office:meta>
</office:document-meta>
</file>