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quidambar, Ratelaar to 28, 8265C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72-2021</text:p>
            <text:p text:style-name="common-al">Verzenddatum besluit: 06-12-2021</text:p>
            <text:p text:style-name="common-al">Locatie: Ratelaar to 28, 8265CV Kampen</text:p>
            <text:p text:style-name="common-al">Projectomschrijving: het kappen van een liquidamba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722021</meta:user-defined>
    <meta:user-defined meta:name="DCTERMS.abstract">het kappen van een liquimbar</meta:user-defined>
    <dc:language>nl</dc:language>
    <meta:user-defined meta:name="OVERHEIDop.locatietype/OVERHEIDop.gebiedsmarkering">Punt</meta:user-defined>
    <meta:user-defined meta:name="DC.title">Verleende omgevingsvergunning met reguliere procedure, het kappen van een liquidambar, Ratelaar to 28, 8265CV Kampen</meta:user-defined>
    <meta:user-defined meta:name="DCTERMS.W3CDTF/DCTERMS.available">2021-12-14</meta:user-defined>
    <meta:user-defined meta:name="DCTERMS.W3CDTF/OVERHEIDop.jaargang">2021</meta:user-defined>
    <meta:user-defined meta:name="OVERHEIDop.publicationIssue">451090</meta:user-defined>
    <meta:user-defined meta:name="OVERHEIDop.GmbID/DC.identifier">gmb-2021-451090</meta:user-defined>
    <meta:user-defined meta:name="OVERHEIDop.versieInformatie"/>
  </office:meta>
</office:document-meta>
</file>