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Ootmarsum, centrum: organiseren paasgebr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Ootmarsum, centrum</text:p>
            <text:p text:style-name="common-al">Wat: het organiseren van paasgebruiken</text:p>
            <text:p text:style-name="common-al">Wanneer: 16 t/m 18-04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108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8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8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D-2021-002103</meta:user-defined>
    <meta:user-defined meta:name="DCTERMS.abstract">het organiseren van paasgebruiken </meta:user-defined>
    <dc:language>nl</dc:language>
    <meta:user-defined meta:name="OVERHEIDop.locatietype/OVERHEIDop.gebiedsmarkering">Punt</meta:user-defined>
    <meta:user-defined meta:name="DC.title">Gemeente Dinkelland - Kennisgeving meerjarenvergunning, Ootmarsum, centrum: organiseren paasgebruik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1089</meta:user-defined>
    <meta:user-defined meta:name="OVERHEIDop.GmbID/DC.identifier">gmb-2021-451089</meta:user-defined>
    <meta:user-defined meta:name="OVERHEIDop.versieInformatie"/>
  </office:meta>
</office:document-meta>
</file>