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olesdoorn, Oratoriumplein to 26, 8265S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415-2021</text:p>
            <text:p text:style-name="common-al">Verzenddatum besluit: 08-12-2021</text:p>
            <text:p text:style-name="common-al">Locatie: Oratoriumplein to 26, 8265SH Kampen</text:p>
            <text:p text:style-name="common-al">Projectomschrijving: het kappen van een bol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8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8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8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4152021</meta:user-defined>
    <meta:user-defined meta:name="DCTERMS.abstract">het kappen van een bolesdoorn</meta:user-defined>
    <dc:language>nl</dc:language>
    <meta:user-defined meta:name="OVERHEIDop.locatietype/OVERHEIDop.gebiedsmarkering">Punt</meta:user-defined>
    <meta:user-defined meta:name="DC.title">Verleende omgevingsvergunning met reguliere procedure, het kappen van een bolesdoorn, Oratoriumplein to 26, 8265SH Kampen</meta:user-defined>
    <meta:user-defined meta:name="DCTERMS.W3CDTF/DCTERMS.available">2021-12-14</meta:user-defined>
    <meta:user-defined meta:name="DCTERMS.W3CDTF/OVERHEIDop.jaargang">2021</meta:user-defined>
    <meta:user-defined meta:name="OVERHEIDop.publicationIssue">451084</meta:user-defined>
    <meta:user-defined meta:name="OVERHEIDop.GmbID/DC.identifier">gmb-2021-451084</meta:user-defined>
    <meta:user-defined meta:name="OVERHEIDop.versieInformatie"/>
  </office:meta>
</office:document-meta>
</file>